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, serif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21ccce"/>
    </style:style>
    <style:style style:name="P2" style:family="paragraph" style:parent-style-name="Standard">
      <style:paragraph-properties style:line-height-at-least="0.353cm" fo:text-align="center" style:justify-single-word="false"/>
      <style:text-properties officeooo:paragraph-rsid="00234fd5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officeooo:paragraph-rsid="001ab9d9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officeooo:paragraph-rsid="001ab9d9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4pt" officeooo:paragraph-rsid="001ab9d9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234fd5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officeooo:paragraph-rsid="001ab9d9"/>
    </style:style>
    <style:style style:name="P8" style:family="paragraph" style:parent-style-name="Standard">
      <style:paragraph-properties fo:text-align="center" style:justify-single-word="false"/>
      <style:text-properties officeooo:paragraph-rsid="002758ca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weight="normal" officeooo:paragraph-rsid="001ab9d9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2758ca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2758ca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3" style:family="paragraph" style:parent-style-name="Standard"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officeooo:paragraph-rsid="002758ca" style:font-name-complex="Times New Roman1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2758c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officeooo:paragraph-rsid="002758ca"/>
    </style:style>
    <style:style style:name="P17" style:family="paragraph" style:parent-style-name="Standard">
      <style:paragraph-properties fo:text-align="center" style:justify-single-word="false"/>
      <style:text-properties fo:color="#c00000" loext:opacity="100%" style:text-line-through-style="solid" style:text-line-through-type="single" officeooo:paragraph-rsid="002758ca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fo:color="#c00000" loext:opacity="100%" style:text-line-through-style="solid" style:text-line-through-type="single" officeooo:paragraph-rsid="002758ca" fo:background-color="#d3d3d3" style:font-name-complex="Times New Roman1"/>
    </style:style>
    <style:style style:name="P1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1.401cm" style:auto-text-indent="false" style:page-number="auto" fo:background-color="transparent"/>
      <style:text-properties officeooo:paragraph-rsid="001caeba"/>
    </style:style>
    <style:style style:name="P20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1.401cm" style:auto-text-indent="false" fo:background-color="transparent"/>
      <style:text-properties officeooo:paragraph-rsid="001ab9d9"/>
    </style:style>
    <style:style style:name="P2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1.401cm" style:auto-text-indent="false" fo:background-color="transparent"/>
      <style:text-properties officeooo:paragraph-rsid="001e872c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1.401cm" style:auto-text-indent="false" style:page-number="auto" fo:background-color="transparent" style:writing-mode="lr-tb"/>
      <style:text-properties style:font-name="Times New Roman" officeooo:paragraph-rsid="001ab9d9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font-size="14pt" officeooo:paragraph-rsid="002758ca" fo:background-color="#ffffff" style:font-size-asian="14pt" style:font-name-complex="Times New Roman1" style:font-size-complex="14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2758ca"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/>
      <style:text-properties officeooo:paragraph-rsid="002758ca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758ca"/>
    </style:style>
    <style:style style:name="P27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" officeooo:paragraph-rsid="002758ca" fo:background-color="#ffffff" style:font-name-asian="Times New Roman1" style:font-name-complex="Times New Roman1"/>
    </style:style>
    <style:style style:name="P28" style:family="paragraph" style:parent-style-name="p6">
      <style:paragraph-properties fo:margin-top="0cm" fo:margin-bottom="0cm" style:contextual-spacing="false" fo:text-align="justify" style:justify-single-word="false"/>
      <style:text-properties officeooo:paragraph-rsid="002758ca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402cm" style:auto-text-indent="false"/>
      <style:text-properties style:font-name="Times New Roman" officeooo:paragraph-rsid="001ab9d9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fo:color="#000000" loext:opacity="100%" style:font-name="Times New Roman" fo:font-size="14pt" officeooo:paragraph-rsid="001ab9d9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paragraph-rsid="002758ca"/>
    </style:style>
    <style:style style:name="P32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officeooo:paragraph-rsid="002758ca"/>
    </style:style>
    <style:style style:name="P3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officeooo:paragraph-rsid="002758ca"/>
    </style:style>
    <style:style style:name="P34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officeooo:paragraph-rsid="002758ca" style:font-name-complex="Times New Roman1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758ca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tyle="italic" style:text-underline-style="solid" style:text-underline-width="auto" style:text-underline-color="font-color" fo:font-weight="bold" officeooo:paragraph-rsid="002758ca" style:font-style-asian="italic" style:font-weight-asian="bold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tyle="italic" style:text-underline-style="solid" style:text-underline-width="auto" style:text-underline-color="font-color" officeooo:paragraph-rsid="002758ca" style:font-style-asian="italic"/>
    </style:style>
    <style:style style:name="P38" style:family="paragraph" style:parent-style-name="ConsPlusNormal">
      <style:paragraph-properties fo:margin-left="0cm" fo:margin-right="0cm" fo:text-indent="1.251cm" style:auto-text-indent="false"/>
      <style:text-properties officeooo:paragraph-rsid="002758ca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758ca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758ca"/>
    </style:style>
    <style:style style:name="P41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2758ca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style:font-size-asian="14pt" style:language-asian="ru" style:country-asian="RU" style:font-weight-asian="bold" style:font-name-complex="Times New Roman1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fo:font-size="14pt" fo:font-weight="bold" officeooo:paragraph-rsid="002758ca" style:font-size-asian="14pt" style:font-weight-asian="bold" style:font-name-complex="Times New Roman1" style:font-size-complex="14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fo:background-color="#ffffff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758ca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hyphenation-ladder-count="no-limit" fo:text-indent="1.251cm" style:auto-text-indent="false"/>
      <style:text-properties fo:color="#000000" loext:opacity="100%" fo:font-size="14pt" officeooo:paragraph-rsid="002758ca" fo:background-color="#ffffff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2758c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758ca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758c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2758ca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758ca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officeooo:paragraph-rsid="002758ca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758ca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officeooo:paragraph-rsid="002758ca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758ca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58ca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4472c4" loext:opacity="100%" fo:font-size="14pt" officeooo:paragraph-rsid="002758ca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loext:opacity="100%" fo:font-weight="bold" officeooo:paragraph-rsid="002758ca" style:font-weight-asian="bold" style:font-name-complex="Times New Roman1"/>
    </style:style>
    <style:style style:name="P6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2758ca" style:font-size-asian="14pt" style:font-weight-asian="bold" style:font-name-complex="Times New Roman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2758ca" style:font-size-asian="14pt" style:language-asian="ru" style:country-asian="RU" style:font-weight-asian="bold" style:font-name-complex="Times New Roman1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2758ca" style:font-size-asian="14pt" style:language-asian="ru" style:country-asian="RU" style:font-style-asian="italic" style:font-name-complex="Times New Roman1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2758ca" style:font-size-asian="14pt" style:font-style-asian="italic" style:font-name-complex="Times New Roman1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name-asian="Calibri1" style:font-size-asian="14pt" style:language-asian="en" style:country-asian="US" style:font-name-complex="Times New Roman1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fo:background-color="#ffffff" style:font-size-asian="14pt" style:font-name-complex="Times New Roman1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fo:background-color="#d3d3d3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weight="bold" officeooo:paragraph-rsid="002758ca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00000" loext:opacity="100%" style:text-line-through-style="solid" style:text-line-through-type="single" officeooo:paragraph-rsid="002758ca" style:font-name-complex="Times New Roman1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00000" loext:opacity="100%" style:text-line-through-style="solid" style:text-line-through-type="single" officeooo:paragraph-rsid="002758ca" style:font-name-complex="Times New Roman1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58ca" style:language-asian="ru" style:country-asian="RU"/>
    </style:style>
    <style:style style:name="P77" style:family="paragraph" style:parent-style-name="Standard">
      <style:paragraph-properties fo:margin-left="0cm" fo:margin-right="0cm" fo:hyphenation-ladder-count="no-limit" fo:text-indent="1.251cm" style:auto-text-indent="false"/>
      <style:text-properties officeooo:paragraph-rsid="002758ca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b050" loext:opacity="100%" fo:font-size="14pt" officeooo:paragraph-rsid="002758ca" style:font-size-asian="14pt" style:font-name-complex="Times New Roman1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58ca" style:font-name-asian="Calibri1" style:language-asian="en" style:country-asian="US" style:font-name-complex="Times New Roman1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2758ca" style:font-style-asian="italic" style:font-name-complex="Times New Roman1"/>
    </style:style>
    <style:style style:name="P81" style:family="paragraph" style:parent-style-name="Standard">
      <style:paragraph-properties fo:margin-left="0cm" fo:margin-right="0cm" fo:text-indent="1.251cm" style:auto-text-indent="false"/>
      <style:text-properties officeooo:paragraph-rsid="002758ca"/>
    </style:style>
    <style:style style:name="P8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2758ca"/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2758ca"/>
    </style:style>
    <style:style style:name="P8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2758ca"/>
    </style:style>
    <style:style style:name="P85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736cm"/>
        </style:tab-stops>
      </style:paragraph-properties>
      <style:text-properties officeooo:paragraph-rsid="002758ca"/>
    </style:style>
    <style:style style:name="P86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  <style:text-properties officeooo:paragraph-rsid="002758ca"/>
    </style:style>
    <style:style style:name="P87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  <style:text-properties officeooo:paragraph-rsid="002758ca"/>
    </style:style>
    <style:style style:name="P88" style:family="paragraph" style:parent-style-name="Style7">
      <style:paragraph-properties fo:margin-left="0cm" fo:margin-right="0cm" fo:line-height="100%" fo:orphans="2" fo:widows="2" fo:text-indent="1.251cm" style:auto-text-indent="false"/>
      <style:text-properties officeooo:paragraph-rsid="002758ca"/>
    </style:style>
    <style:style style:name="P89" style:family="paragraph" style:parent-style-name="ConsPlusNonformat">
      <style:paragraph-properties fo:text-align="center" style:justify-single-word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90" style:family="paragraph" style:parent-style-name="ConsPlusNonformat">
      <style:paragraph-properties fo:text-align="justify" style:justify-single-word="false"/>
      <style:text-properties officeooo:paragraph-rsid="002758ca"/>
    </style:style>
    <style:style style:name="P91" style:family="paragraph" style:parent-style-name="ConsPlusNonformat">
      <style:paragraph-properties fo:margin-left="8.5cm" fo:margin-right="0cm" fo:text-indent="0cm" style:auto-text-indent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92" style:family="paragraph" style:parent-style-name="ConsPlusNonformat">
      <style:paragraph-properties fo:margin-left="8.5cm" fo:margin-right="0cm" fo:text-indent="0cm" style:auto-text-indent="false"/>
      <style:text-properties officeooo:paragraph-rsid="002758ca"/>
    </style:style>
    <style:style style:name="P93" style:family="paragraph" style:parent-style-name="ConsPlusNonformat">
      <style:paragraph-properties fo:margin-left="8.1cm" fo:margin-right="0cm" fo:text-indent="0cm" style:auto-text-indent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94" style:family="paragraph" style:parent-style-name="ConsPlusNormal">
      <style:paragraph-properties fo:text-align="center" style:justify-single-word="false"/>
      <style:text-properties officeooo:paragraph-rsid="002758ca"/>
    </style:style>
    <style:style style:name="P95" style:family="paragraph" style:parent-style-name="ConsPlusNormal">
      <style:paragraph-properties fo:text-align="center" style:justify-single-word="false"/>
      <style:text-properties fo:font-weight="bold" officeooo:paragraph-rsid="002758ca" style:font-weight-asian="bold"/>
    </style:style>
    <style:style style:name="P96" style:family="paragraph" style:parent-style-name="ConsPlusNormal">
      <style:paragraph-properties fo:margin-left="9.2cm" fo:margin-right="0cm" style:line-height-at-least="0.353cm" fo:text-align="center" style:justify-single-word="false" fo:orphans="0" fo:widows="0" fo:text-indent="0cm" style:auto-text-indent="false" style:punctuation-wrap="hanging"/>
      <style:text-properties officeooo:paragraph-rsid="002758ca"/>
    </style:style>
    <style:style style:name="P97" style:family="paragraph" style:parent-style-name="ConsPlusNormal">
      <style:paragraph-properties fo:margin-left="9.2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punctuation-wrap="hanging" style:vertical-align="baseline" style:writing-mode="lr-tb"/>
      <style:text-properties officeooo:paragraph-rsid="002758ca" fo:hyphenate="false" fo:hyphenation-remain-char-count="2" fo:hyphenation-push-char-count="2" loext:hyphenation-no-caps="false"/>
    </style:style>
    <style:style style:name="P98" style:family="paragraph" style:parent-style-name="ConsPlusTitle">
      <style:paragraph-properties fo:text-align="center" style:justify-single-word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99" style:family="paragraph" style:parent-style-name="List_20_Paragraph">
      <style:paragraph-properties fo:margin-left="0cm" fo:margin-right="0cm" fo:orphans="2" fo:widows="2" fo:text-indent="0cm" style:auto-text-indent="false"/>
      <style:text-properties officeooo:paragraph-rsid="002758ca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2758ca" fo:hyphenate="false" fo:hyphenation-remain-char-count="2" fo:hyphenation-push-char-count="2" loext:hyphenation-no-caps="false"/>
    </style:style>
    <style:style style:name="P101" style:family="paragraph" style:parent-style-name="Style7">
      <style:paragraph-properties fo:margin-left="0cm" fo:margin-right="0cm" fo:line-height="100%" fo:orphans="2" fo:widows="2" fo:text-indent="0cm" style:auto-text-indent="false"/>
      <style:text-properties officeooo:paragraph-rsid="002758ca"/>
    </style:style>
    <style:style style:name="P102" style:family="paragraph" style:parent-style-name="Standard">
      <style:paragraph-properties fo:margin-left="9.999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4pt" officeooo:paragraph-rsid="002758ca" style:font-size-asian="14pt" style:font-name-complex="Times New Roman1" style:font-size-complex="14pt"/>
    </style:style>
    <style:style style:name="P103" style:family="paragraph" style:parent-style-name="Standard">
      <style:paragraph-properties fo:margin-left="9.753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758ca"/>
    </style:style>
    <style:style style:name="P104" style:family="paragraph" style:parent-style-name="Standard">
      <style:paragraph-properties fo:margin-left="0.635cm" fo:margin-right="0cm" style:line-height-at-least="0.353cm" fo:text-align="center" style:justify-single-word="false" fo:hyphenation-ladder-count="no-limit" fo:text-indent="0cm" style:auto-text-indent="false"/>
      <style:text-properties officeooo:paragraph-rsid="002758ca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635cm" fo:margin-right="0cm" style:line-height-at-least="0.353cm" fo:text-align="center" style:justify-single-word="false" fo:hyphenation-ladder-count="no-limit" fo:text-indent="0cm" style:auto-text-indent="false"/>
      <style:text-properties fo:font-size="14pt" fo:font-weight="normal" officeooo:paragraph-rsid="002758ca" fo:background-color="#ffffff" style:font-name-asian="DejaVu Sans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2758ca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758ca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2758ca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758ca"/>
    </style:style>
    <style:style style:name="P110" style:family="paragraph" style:parent-style-name="Обычный1">
      <style:paragraph-properties fo:margin-left="0cm" fo:margin-right="0cm" fo:text-align="justify" style:justify-single-word="false" fo:text-indent="1.27cm" style:auto-text-indent="false"/>
      <style:text-properties officeooo:paragraph-rsid="002758ca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officeooo:paragraph-rsid="002758ca" fo:background-color="#ffffff" style:font-size-asian="14pt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ed7d31" loext:opacity="100%" fo:font-size="14pt" officeooo:paragraph-rsid="002758ca" fo:background-color="#ffffff" style:font-size-asian="14pt" style:font-name-complex="Times New Roman1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758ca"/>
    </style:style>
    <style:style style:name="P115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16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officeooo:paragraph-rsid="002758ca"/>
    </style:style>
    <style:style style:name="P117" style:family="paragraph" style:parent-style-name="Standard">
      <style:paragraph-properties fo:margin-left="8.8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4pt" officeooo:paragraph-rsid="002758c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18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2758ca" style:font-size-asian="14pt" style:font-name-complex="Times New Roman1" style:font-size-complex="14pt"/>
    </style:style>
    <style:style style:name="P119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120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80369"/>
    </style:style>
    <style:style style:name="P121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officeooo:paragraph-rsid="00280369"/>
    </style:style>
    <style:style style:name="P122" style:family="paragraph" style:parent-style-name="ConsPlusNonformat">
      <style:paragraph-properties fo:margin-left="8.5cm" fo:margin-right="0cm" fo:text-indent="0cm" style:auto-text-indent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123" style:family="paragraph" style:parent-style-name="ConsPlusNonformat">
      <style:paragraph-properties fo:margin-left="8.5cm" fo:margin-right="0cm" fo:text-indent="0cm" style:auto-text-indent="false"/>
      <style:text-properties style:font-name="Times New Roman" fo:font-size="14pt" officeooo:paragraph-rsid="002758ca" style:font-name-asian="Courier New1" style:font-size-asian="14pt" style:font-name-complex="Times New Roman1" style:font-size-complex="14pt"/>
    </style:style>
    <style:style style:name="P124" style:family="paragraph" style:parent-style-name="ConsPlusNonformat">
      <style:paragraph-properties fo:text-align="center" style:justify-single-word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125" style:family="paragraph" style:parent-style-name="ConsPlusNonformat">
      <style:paragraph-properties fo:text-align="center" style:justify-single-word="false"/>
      <style:text-properties style:font-name="Times New Roman" fo:font-size="14pt" officeooo:paragraph-rsid="00280369" style:font-size-asian="14pt" style:font-name-complex="Times New Roman1" style:font-size-complex="14pt"/>
    </style:style>
    <style:style style:name="P126" style:family="paragraph" style:parent-style-name="ConsPlusNonformat">
      <style:paragraph-properties fo:text-align="justify" style:justify-single-word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127" style:family="paragraph" style:parent-style-name="ConsPlusNonformat">
      <style:paragraph-properties fo:text-align="end" style:justify-single-word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128" style:family="paragraph" style:parent-style-name="ConsPlusNonformat">
      <style:paragraph-properties fo:text-align="center" style:justify-single-word="false"/>
      <style:text-properties officeooo:paragraph-rsid="00280369"/>
    </style:style>
    <style:style style:name="P129" style:family="paragraph" style:parent-style-name="ConsPlusNonformat">
      <style:paragraph-properties fo:text-align="justify" style:justify-single-word="false"/>
      <style:text-properties officeooo:paragraph-rsid="00280369"/>
    </style:style>
    <style:style style:name="P130" style:family="paragraph" style:parent-style-name="ConsPlusNonformat">
      <style:paragraph-properties fo:text-align="end" style:justify-single-word="false"/>
      <style:text-properties officeooo:paragraph-rsid="00280369"/>
    </style:style>
    <style:style style:name="P131" style:family="paragraph" style:parent-style-name="ConsPlusNonformat">
      <style:paragraph-properties fo:margin-left="8.5cm" fo:margin-right="0cm" fo:text-indent="0cm" style:auto-text-indent="false"/>
      <style:text-properties style:font-name="Times New Roman" fo:font-size="14pt" officeooo:paragraph-rsid="00280369" style:font-size-asian="14pt" style:font-name-complex="Times New Roman1" style:font-size-complex="14pt"/>
    </style:style>
    <style:style style:name="P132" style:family="paragraph" style:parent-style-name="ConsPlusNonformat">
      <style:paragraph-properties fo:margin-left="8.5cm" fo:margin-right="0cm" fo:text-indent="0cm" style:auto-text-indent="false"/>
      <style:text-properties officeooo:paragraph-rsid="00280369"/>
    </style:style>
    <style:style style:name="P133" style:family="paragraph" style:parent-style-name="ConsPlusNonformat">
      <style:paragraph-properties fo:margin-left="8.1cm" fo:margin-right="0cm" fo:text-indent="0cm" style:auto-text-indent="false"/>
      <style:text-properties style:font-name="Times New Roman" fo:font-size="14pt" officeooo:paragraph-rsid="00280369" style:font-size-asian="14pt" style:font-name-complex="Times New Roman1" style:font-size-complex="14pt"/>
    </style:style>
    <style:style style:name="P134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officeooo:paragraph-rsid="00280369"/>
    </style:style>
    <style:style style:name="P13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officeooo:paragraph-rsid="00280369" style:font-name-complex="Times New Roman1"/>
    </style:style>
    <style:style style:name="P1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758ca" style:font-name-asian="Times New Roman1"/>
    </style:style>
    <style:style style:name="P137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font-weight="bold" officeooo:paragraph-rsid="002758ca" style:font-weight-asian="bold"/>
    </style:style>
    <style:style style:name="P1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758ca" style:font-name-asian="Times New Roman1"/>
    </style:style>
    <style:style style:name="P1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758ca"/>
    </style:style>
    <style:style style:name="P140" style:family="paragraph" style:parent-style-name="ConsPlusNormal">
      <style:paragraph-properties fo:text-align="center" style:justify-single-word="false"/>
      <style:text-properties fo:font-weight="bold" officeooo:paragraph-rsid="002758ca" style:font-weight-asian="bold"/>
    </style:style>
    <style:style style:name="P141" style:family="paragraph" style:parent-style-name="ConsPlusNormal">
      <style:paragraph-properties fo:text-align="center" style:justify-single-word="false"/>
      <style:text-properties fo:font-weight="bold" officeooo:paragraph-rsid="00280369" style:font-weight-asian="bold"/>
    </style:style>
    <style:style style:name="P142" style:family="paragraph" style:parent-style-name="ConsPlusNormal">
      <style:paragraph-properties fo:text-align="center" style:justify-single-word="false"/>
      <style:text-properties officeooo:paragraph-rsid="00280369"/>
    </style:style>
    <style:style style:name="P14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80369"/>
    </style:style>
    <style:style style:name="P144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280369"/>
    </style:style>
    <style:style style:name="P14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officeooo:paragraph-rsid="00280369" style:font-size-asian="14pt" style:font-weight-asian="bold" style:font-name-complex="Times New Roman1" style:font-size-complex="14pt"/>
    </style:style>
    <style:style style:name="P14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tyle="italic" style:text-underline-style="solid" style:text-underline-width="auto" style:text-underline-color="font-color" fo:font-weight="bold" officeooo:paragraph-rsid="00280369" style:font-style-asian="italic" style:font-weight-asian="bold"/>
    </style:style>
    <style:style style:name="P1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tyle="italic" style:text-underline-style="solid" style:text-underline-width="auto" style:text-underline-color="font-color" officeooo:paragraph-rsid="00280369" style:font-style-asian="italic"/>
    </style:style>
    <style:style style:name="P148" style:family="paragraph" style:parent-style-name="ConsPlusNormal">
      <style:paragraph-properties fo:margin-left="0cm" fo:margin-right="0cm" fo:text-indent="1.251cm" style:auto-text-indent="false"/>
      <style:text-properties officeooo:paragraph-rsid="00280369"/>
    </style:style>
    <style:style style:name="P149" style:family="paragraph" style:parent-style-name="ConsPlusNormal">
      <style:paragraph-properties fo:margin-left="9.2cm" fo:margin-right="0cm" style:line-height-at-least="0.353cm" fo:text-align="center" style:justify-single-word="false" fo:orphans="0" fo:widows="0" fo:text-indent="0cm" style:auto-text-indent="false" style:punctuation-wrap="simple"/>
      <style:text-properties officeooo:paragraph-rsid="00280369"/>
    </style:style>
    <style:style style:name="P150" style:family="paragraph" style:parent-style-name="ConsPlusNormal">
      <style:paragraph-properties fo:margin-left="9.2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punctuation-wrap="simple" style:vertical-align="baseline" style:writing-mode="lr-tb"/>
      <style:text-properties officeooo:paragraph-rsid="00280369" fo:hyphenate="false" fo:hyphenation-remain-char-count="2" fo:hyphenation-push-char-count="2" loext:hyphenation-no-caps="false"/>
    </style:style>
    <style:style style:name="P151" style:family="paragraph" style:parent-style-name="ConsPlusTitle">
      <style:paragraph-properties fo:text-align="center" style:justify-single-word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152" style:family="paragraph" style:parent-style-name="ConsPlusTitle">
      <style:paragraph-properties fo:text-align="center" style:justify-single-word="false"/>
      <style:text-properties style:font-name="Times New Roman" fo:font-size="14pt" officeooo:paragraph-rsid="00280369" style:font-size-asian="14pt" style:font-name-complex="Times New Roman1" style:font-size-complex="14pt"/>
    </style:style>
    <style:style style:name="P153" style:family="paragraph" style:parent-style-name="ConsPlusTitle">
      <style:paragraph-properties fo:text-align="center" style:justify-single-word="false"/>
      <style:text-properties officeooo:paragraph-rsid="00280369"/>
    </style:style>
    <style:style style:name="P154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" officeooo:paragraph-rsid="002758ca" fo:background-color="#ffffff" style:font-name-asian="Times New Roman1" style:font-name-complex="Times New Roman1"/>
    </style:style>
    <style:style style:name="P15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" officeooo:paragraph-rsid="00280369" fo:background-color="#ffffff" style:font-name-asian="Times New Roman1" style:font-name-complex="Times New Roman1"/>
    </style:style>
    <style:style style:name="P156" style:family="paragraph" style:parent-style-name="Heading">
      <style:paragraph-properties fo:margin-top="0cm" fo:margin-bottom="0cm" style:contextual-spacing="false" fo:text-align="center" style:justify-single-word="false"/>
      <style:text-properties officeooo:paragraph-rsid="00280369"/>
    </style:style>
    <style:style style:name="P157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758ca"/>
    </style:style>
    <style:style style:name="P158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80369"/>
    </style:style>
    <style:style style:name="P159" style:family="paragraph" style:parent-style-name="List_20_Paragraph">
      <style:paragraph-properties fo:margin-left="0cm" fo:margin-right="0cm" fo:orphans="2" fo:widows="2" fo:text-indent="0cm" style:auto-text-indent="false"/>
      <style:text-properties fo:color="#000000" loext:opacity="100%" fo:font-size="14pt" fo:language="ru" fo:country="RU" officeooo:paragraph-rsid="002758ca" style:font-size-asian="14pt" style:font-size-complex="14pt"/>
    </style:style>
    <style:style style:name="P160" style:family="paragraph" style:parent-style-name="List_20_Paragraph">
      <style:paragraph-properties fo:margin-left="0cm" fo:margin-right="0cm" fo:orphans="2" fo:widows="2" fo:text-indent="0cm" style:auto-text-indent="false"/>
      <style:text-properties officeooo:paragraph-rsid="00280369"/>
    </style:style>
    <style:style style:name="P161" style:family="paragraph" style:parent-style-name="Standard">
      <style:paragraph-properties style:line-height-at-least="0.353cm" fo:text-align="justify" style:justify-single-word="false"/>
      <style:text-properties style:font-name="Times New Roman" fo:font-size="14pt" officeooo:paragraph-rsid="001ab9d9" style:font-size-asian="14pt" style:font-name-complex="Times New Roman1" style:font-size-complex="14pt"/>
    </style:style>
    <style:style style:name="P162" style:family="paragraph" style:parent-style-name="Standard">
      <style:paragraph-properties fo:text-align="justify" style:justify-single-word="false"/>
      <style:text-properties fo:color="#111111" loext:opacity="100%" fo:font-size="14pt" officeooo:paragraph-rsid="002758ca" style:font-size-asian="14pt" style:font-name-complex="Times New Roman1" style:font-size-complex="14pt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65" style:family="paragraph" style:parent-style-name="Standard">
      <style:paragraph-properties fo:text-align="justify" style:justify-single-word="false"/>
      <style:text-properties fo:color="#000000" loext:opacity="100%" fo:font-size="14pt" officeooo:paragraph-rsid="00280369" style:font-size-asian="14pt" style:font-name-complex="Times New Roman1" style:font-size-complex="14pt"/>
    </style:style>
    <style:style style:name="P166" style:family="paragraph" style:parent-style-name="Standard">
      <style:text-properties fo:color="#000000" loext:opacity="100%" fo:font-size="14pt" officeooo:paragraph-rsid="00280369" style:font-size-asian="14pt" style:font-name-complex="Times New Roman1" style:font-size-complex="14pt"/>
    </style:style>
    <style:style style:name="P167" style:family="paragraph" style:parent-style-name="Standard">
      <style:paragraph-properties fo:text-align="justify" style:justify-single-word="false"/>
      <style:text-properties fo:color="#000000" loext:opacity="100%" fo:font-size="14pt" officeooo:paragraph-rsid="002758ca" style:font-size-asian="14pt" style:font-size-complex="14pt"/>
    </style:style>
    <style:style style:name="P168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officeooo:paragraph-rsid="00280369" style:font-name-complex="Times New Roman1"/>
    </style:style>
    <style:style style:name="P169" style:family="paragraph" style:parent-style-name="Standard">
      <style:paragraph-properties fo:text-align="justify" style:justify-single-word="false"/>
      <style:text-properties fo:color="#22272f" loext:opacity="100%" fo:font-size="14pt" officeooo:paragraph-rsid="002758ca" style:font-size-asian="14pt" style:font-size-complex="14pt"/>
    </style:style>
    <style:style style:name="P1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paragraph-rsid="002758ca" style:font-size-asian="14pt" style:font-weight-asian="bold" style:font-size-complex="14pt"/>
    </style:style>
    <style:style style:name="P171" style:family="paragraph" style:parent-style-name="Standard">
      <style:paragraph-properties fo:text-align="center" style:justify-single-word="false"/>
      <style:text-properties fo:font-size="14pt" fo:font-weight="bold" officeooo:paragraph-rsid="002758ca" style:font-size-asian="14pt" style:font-weight-asian="bold" style:font-size-complex="14pt"/>
    </style:style>
    <style:style style:name="P172" style:family="paragraph" style:parent-style-name="Standard">
      <style:paragraph-properties fo:text-align="center" style:justify-single-word="false"/>
      <style:text-properties fo:font-size="14pt" fo:font-weight="bold" officeooo:paragraph-rsid="00280369" style:font-size-asian="14pt" style:font-weight-asian="bold" style:font-size-complex="14pt"/>
    </style:style>
    <style:style style:name="P173" style:family="paragraph" style:parent-style-name="Standard">
      <style:paragraph-properties fo:text-align="center" style:justify-single-word="false"/>
      <style:text-properties fo:font-size="14pt" fo:font-weight="bold" officeooo:paragraph-rsid="00280369" style:font-size-asian="14pt" style:font-weight-asian="bold" style:font-name-complex="Times New Roman1" style:font-size-complex="14pt"/>
    </style:style>
    <style:style style:name="P174" style:family="paragraph" style:parent-style-name="Standard">
      <style:paragraph-properties fo:text-align="center" style:justify-single-word="false"/>
      <style:text-properties fo:font-size="14pt" officeooo:paragraph-rsid="002758ca" style:font-size-asian="14pt" style:font-name-complex="Times New Roman1" style:font-size-complex="14pt"/>
    </style:style>
    <style:style style:name="P175" style:family="paragraph" style:parent-style-name="Standard">
      <style:paragraph-properties fo:text-align="justify" style:justify-single-word="false"/>
      <style:text-properties fo:font-size="14pt" officeooo:paragraph-rsid="002758ca" style:font-size-asian="14pt" style:font-name-complex="Times New Roman1" style:font-size-complex="14pt"/>
    </style:style>
    <style:style style:name="P176" style:family="paragraph" style:parent-style-name="Standard">
      <style:paragraph-properties fo:text-align="justify" style:justify-single-word="false" fo:hyphenation-ladder-count="no-limit"/>
      <style:text-properties officeooo:paragraph-rsid="00280369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/>
      <style:text-properties officeooo:paragraph-rsid="00280369"/>
    </style:style>
    <style:style style:name="P17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80369"/>
    </style:style>
    <style:style style:name="P179" style:family="paragraph" style:parent-style-name="Standard">
      <style:paragraph-properties fo:text-align="center" style:justify-single-word="false"/>
      <style:text-properties officeooo:paragraph-rsid="00280369"/>
    </style:style>
    <style:style style:name="P180" style:family="paragraph" style:parent-style-name="Standard">
      <style:paragraph-properties fo:text-align="center" style:justify-single-word="false"/>
      <style:text-properties fo:color="#c00000" loext:opacity="100%" style:text-line-through-style="solid" style:text-line-through-type="single" officeooo:paragraph-rsid="00280369" style:font-name-complex="Times New Roman1"/>
    </style:style>
    <style:style style:name="P181" style:family="paragraph" style:parent-style-name="Standard">
      <style:paragraph-properties fo:text-align="center" style:justify-single-word="false"/>
      <style:text-properties fo:color="#c00000" loext:opacity="100%" style:text-line-through-style="solid" style:text-line-through-type="single" officeooo:paragraph-rsid="00280369" fo:background-color="#d3d3d3" style:font-name-complex="Times New Roman1"/>
    </style:style>
    <style:style style:name="P182" style:family="paragraph" style:parent-style-name="Standard">
      <style:paragraph-properties fo:margin-left="9.753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4pt" officeooo:paragraph-rsid="002758ca" style:font-size-asian="14pt" style:font-name-complex="Times New Roman1" style:font-size-complex="14pt"/>
    </style:style>
    <style:style style:name="P183" style:family="paragraph" style:parent-style-name="Standard">
      <style:paragraph-properties fo:margin-left="9.753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4pt" officeooo:paragraph-rsid="002758ca" style:font-name-asian="Times New Roman1" style:font-size-asian="14pt" style:font-name-complex="Times New Roman1" style:font-size-complex="14pt"/>
    </style:style>
    <style:style style:name="P18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style:font-size-asian="14pt" style:font-weight-asian="bold" style:font-name-complex="Times New Roman1" style:font-size-complex="14pt"/>
    </style:style>
    <style:style style:name="P18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style:font-size-asian="14pt" style:font-weight-asian="bold" style:font-name-complex="Times New Roman1" style:font-size-complex="14pt" style:font-weight-complex="bold"/>
    </style:style>
    <style:style style:name="P18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fo:background-color="#ffffff" style:font-size-asian="14pt" style:font-weight-asian="bold" style:font-name-complex="Times New Roman1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officeooo:paragraph-rsid="002758ca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officeooo:paragraph-rsid="002758ca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758ca" fo:background-color="#ffffff" style:font-name-asian="Times New Roman1" style:font-size-asian="14pt" style:font-name-complex="Times New Roman1" style:font-size-complex="14pt"/>
    </style:style>
    <style:style style:name="P1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font-size-complex="14pt"/>
    </style:style>
    <style:style style:name="P1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font-size-complex="14pt" style:font-weight-complex="bold"/>
    </style:style>
    <style:style style:name="P1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language-asian="ru" style:country-asian="RU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language-asian="ru" style:country-asian="RU" style:font-name-complex="Times New Roman1" style:font-size-complex="14pt"/>
    </style:style>
    <style:style style:name="P1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officeooo:paragraph-rsid="002758ca" style:font-size-asian="14pt" style:language-asian="ru" style:country-asian="RU" style:font-name-complex="Times New Roman1" style:font-size-complex="14pt"/>
    </style:style>
    <style:style style:name="P19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2758ca" style:font-size-asian="14pt" style:language-asian="ru" style:country-asian="RU" style:font-name-complex="Times New Roman1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size-asian="14pt" style:font-name-complex="Times New Roman1" style:font-size-complex="14pt"/>
    </style:style>
    <style:style style:name="P20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font-size="14pt" officeooo:paragraph-rsid="002758ca" style:font-size-asian="14pt" style:font-name-complex="Times New Roman1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2758ca" style:font-size-asian="14pt" style:font-name-complex="Times New Roman1" style:font-size-complex="14pt"/>
    </style:style>
    <style:style style:name="P20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2758ca" style:font-size-asian="14pt" style:font-name-complex="Times New Roman1" style:font-size-complex="14pt"/>
    </style:style>
    <style:style style:name="P20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2758ca" style:font-size-asian="14pt" style:font-name-complex="Times New Roman1" style:font-size-complex="14pt"/>
    </style:style>
    <style:style style:name="P20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2758ca" style:font-size-asian="14pt" style:font-weight-asian="bold" style:font-name-complex="Times New Roman1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58ca" style:font-name-asian="Calibri1" style:font-size-asian="14pt" style:font-name-complex="Times New Roman1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758ca" style:font-name-asian="Arial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fo:font-size="14pt" style:text-underline-style="solid" style:text-underline-width="auto" style:text-underline-color="font-color" officeooo:paragraph-rsid="002758ca" style:font-size-asian="14pt" style:font-name-complex="Times New Roman1" style:font-size-complex="14pt"/>
    </style:style>
    <style:style style:name="P210" style:family="paragraph" style:parent-style-name="Standard" style:list-style-name="">
      <style:paragraph-properties fo:margin-left="0cm" fo:margin-right="0cm" fo:line-height="90%" fo:text-align="justify" style:justify-single-word="false" fo:text-indent="1.251cm" style:auto-text-indent="false"/>
      <style:text-properties fo:color="#00b050" loext:opacity="100%" fo:font-size="14pt" officeooo:paragraph-rsid="002758ca" style:font-size-asian="14pt" style:font-size-complex="14pt"/>
    </style:style>
    <style:style style:name="P211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officeooo:paragraph-rsid="002758ca" style:font-size-asian="14pt" style:font-name-complex="Times New Roman1" style:font-size-complex="14pt"/>
    </style:style>
    <style:style style:name="P2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font-size="14pt" officeooo:paragraph-rsid="002758ca" style:font-size-asian="14pt" style:font-size-complex="14pt"/>
    </style:style>
    <style:style style:name="P2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fo:font-size="14pt" officeooo:paragraph-rsid="002758ca" style:font-size-asian="14pt" style:font-size-complex="14pt"/>
    </style:style>
    <style:style style:name="P2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758ca" style:font-size-asian="14pt" style:font-size-complex="14pt"/>
    </style:style>
    <style:style style:name="P21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officeooo:paragraph-rsid="002758ca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officeooo:paragraph-rsid="002758ca" fo:background-color="#ffffff" style:font-size-asian="14pt" style:font-name-complex="Times New Roman1" style:font-size-complex="14pt"/>
    </style:style>
    <style:style style:name="P2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officeooo:paragraph-rsid="002758ca" fo:background-color="#ffffff" style:font-size-asian="14pt" style:font-size-complex="14pt"/>
    </style:style>
    <style:style style:name="P2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officeooo:paragraph-rsid="002758ca" style:font-size-asian="14pt" style:font-name-complex="Times New Roman1" style:font-size-complex="14pt"/>
    </style:style>
    <style:style style:name="P2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2758ca" style:font-size-asian="14pt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officeooo:paragraph-rsid="002758ca" fo:background-color="#ffffff" style:font-name-asian="Times New Roman1" style:font-size-asian="14pt" style:font-name-complex="Times New Roman1" style:font-size-complex="14pt"/>
    </style:style>
    <style:style style:name="P2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officeooo:paragraph-rsid="002758ca" fo:background-color="#ffffff" style:font-size-asian="14pt" style:font-size-complex="14pt"/>
    </style:style>
    <style:style style:name="P2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fo:font-size="14pt" fo:font-weight="bold" officeooo:paragraph-rsid="002758ca" style:font-size-asian="14pt" style:font-weight-asian="bold" style:font-name-complex="Times New Roman1" style:font-size-complex="14pt"/>
    </style:style>
    <style:style style:name="P223" style:family="paragraph" style:parent-style-name="Standard">
      <style:paragraph-properties fo:margin-left="9.2cm" fo:margin-right="0cm" fo:text-align="center" style:justify-single-word="false" fo:text-indent="0cm" style:auto-text-indent="false" style:punctuation-wrap="hanging"/>
      <style:text-properties fo:font-size="14pt" officeooo:paragraph-rsid="002758ca" style:font-size-asian="14pt" style:font-name-complex="Times New Roman1" style:font-size-complex="14pt"/>
    </style:style>
    <style:style style:name="P224" style:family="paragraph" style:parent-style-name="Standard">
      <style:paragraph-properties fo:margin-left="8.8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4pt" officeooo:paragraph-rsid="002758c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8.8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4pt" officeooo:paragraph-rsid="00280369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8.8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280369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font-size="14pt" officeooo:paragraph-rsid="002758c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280369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9.502cm"/>
        </style:tab-stops>
      </style:paragraph-properties>
      <style:text-properties fo:color="#00000a" loext:opacity="100%" fo:font-size="14pt" officeooo:paragraph-rsid="00280369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2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80369" style:font-size-asian="14pt" style:language-asian="ru" style:country-asian="RU" style:font-weight-asian="bold" style:font-name-complex="Times New Roman1" style:font-size-complex="14pt"/>
    </style:style>
    <style:style style:name="P23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fo:font-size="14pt" fo:font-weight="bold" officeooo:paragraph-rsid="00280369" style:font-size-asian="14pt" style:font-weight-asian="bold" style:font-name-complex="Times New Roman1" style:font-size-complex="14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80369" style:font-size-asian="14pt" style:font-weight-asian="bold" style:font-name-complex="Times New Roman1" style:font-size-complex="14pt"/>
    </style:style>
    <style:style style:name="P2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80369" style:font-size-asian="14pt" style:font-weight-asian="bold" style:font-name-complex="Times New Roman1" style:font-size-complex="14pt"/>
    </style:style>
    <style:style style:name="P2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80369" fo:background-color="#ffffff" style:font-size-asian="14pt" style:font-weight-asian="bold" style:font-name-complex="Times New Roman1" style:font-size-complex="14pt"/>
    </style:style>
    <style:style style:name="P2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80369" style:font-size-asian="14pt" style:language-asian="ru" style:country-asian="RU" style:font-name-complex="Times New Roman1" style:font-size-complex="14pt"/>
    </style:style>
    <style:style style:name="P2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80369" style:font-size-asian="14pt" style:font-name-complex="Times New Roman1" style:font-size-complex="14pt"/>
    </style:style>
    <style:style style:name="P2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80369" style:font-size-asian="14pt" style:font-name-complex="Times New Roman1" style:font-size-complex="14pt"/>
    </style:style>
    <style:style style:name="P238" style:family="paragraph" style:parent-style-name="Standard">
      <style:paragraph-properties fo:margin-left="0cm" fo:margin-right="0cm" fo:hyphenation-ladder-count="no-limit" fo:text-indent="1.251cm" style:auto-text-indent="false"/>
      <style:text-properties fo:color="#000000" loext:opacity="100%" fo:font-size="14pt" officeooo:paragraph-rsid="00280369" fo:background-color="#ffffff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280369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80369"/>
    </style:style>
    <style:style style:name="P2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80369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280369"/>
    </style:style>
    <style:style style:name="P24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80369"/>
    </style:style>
    <style:style style:name="P2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officeooo:paragraph-rsid="00280369"/>
    </style:style>
    <style:style style:name="P2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80369"/>
    </style:style>
    <style:style style:name="P2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officeooo:paragraph-rsid="00280369"/>
    </style:style>
    <style:style style:name="P2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80369"/>
    </style:style>
    <style:style style:name="P2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0369"/>
    </style:style>
    <style:style style:name="P2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4472c4" loext:opacity="100%" fo:font-size="14pt" officeooo:paragraph-rsid="00280369" style:font-size-asian="14pt" style:font-name-complex="Times New Roman1" style:font-size-complex="14pt"/>
    </style:style>
    <style:style style:name="P2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loext:opacity="100%" fo:font-weight="bold" officeooo:paragraph-rsid="00280369" style:font-weight-asian="bold" style:font-name-complex="Times New Roman1"/>
    </style:style>
    <style:style style:name="P2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280369" style:font-size-asian="14pt" style:font-weight-asian="bold" style:font-name-complex="Times New Roman1" style:font-size-complex="14pt"/>
    </style:style>
    <style:style style:name="P2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280369" style:font-size-asian="14pt" style:language-asian="ru" style:country-asian="RU" style:font-weight-asian="bold" style:font-name-complex="Times New Roman1" style:font-size-complex="14pt"/>
    </style:style>
    <style:style style:name="P25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80369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80369" style:font-size-asian="14pt" style:font-size-complex="14pt"/>
    </style:style>
    <style:style style:name="P2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80369" style:font-size-asian="14pt" style:font-name-complex="Times New Roman1" style:font-size-complex="14pt"/>
    </style:style>
    <style:style style:name="P25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80369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officeooo:paragraph-rsid="00280369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280369" style:font-size-asian="14pt" style:language-asian="ru" style:country-asian="RU" style:font-style-asian="italic" style:font-name-complex="Times New Roman1" style:font-size-complex="14pt"/>
    </style:style>
    <style:style style:name="P2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280369" style:font-size-asian="14pt" style:font-style-asian="italic" style:font-name-complex="Times New Roman1" style:font-size-complex="14pt"/>
    </style:style>
    <style:style style:name="P2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80369" style:font-name-asian="Calibri1" style:font-size-asian="14pt" style:language-asian="en" style:country-asian="US" style:font-name-complex="Times New Roman1" style:font-size-complex="14pt"/>
    </style:style>
    <style:style style:name="P2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80369" fo:background-color="#d3d3d3" style:font-size-asian="14pt" style:font-name-complex="Times New Roman1" style:font-size-complex="14pt"/>
    </style:style>
    <style:style style:name="P26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rfc-language-tag="x-none" fo:font-weight="bold" officeooo:paragraph-rsid="00280369" style:font-size-asian="14pt" style:font-weight-asian="bold" style:font-size-complex="14pt" style:font-weight-complex="bold"/>
    </style:style>
    <style:style style:name="P2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00000" loext:opacity="100%" style:text-line-through-style="solid" style:text-line-through-type="single" officeooo:paragraph-rsid="00280369" style:font-name-complex="Times New Roman1"/>
    </style:style>
    <style:style style:name="P2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00000" loext:opacity="100%" style:text-line-through-style="solid" style:text-line-through-type="single" officeooo:paragraph-rsid="00280369" style:font-name-complex="Times New Roman1"/>
    </style:style>
    <style:style style:name="P2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0369" style:language-asian="ru" style:country-asian="RU"/>
    </style:style>
    <style:style style:name="P266" style:family="paragraph" style:parent-style-name="Standard">
      <style:paragraph-properties fo:margin-left="0cm" fo:margin-right="0cm" fo:hyphenation-ladder-count="no-limit" fo:text-indent="1.251cm" style:auto-text-indent="false"/>
      <style:text-properties officeooo:paragraph-rsid="00280369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b050" loext:opacity="100%" fo:font-size="14pt" officeooo:paragraph-rsid="00280369" style:font-size-asian="14pt" style:font-name-complex="Times New Roman1" style:font-size-complex="14pt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0369" style:font-name-asian="Calibri1" style:language-asian="en" style:country-asian="US" style:font-name-complex="Times New Roman1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280369" style:font-style-asian="italic" style:font-name-complex="Times New Roman1"/>
    </style:style>
    <style:style style:name="P270" style:family="paragraph" style:parent-style-name="Standard">
      <style:paragraph-properties fo:margin-left="0cm" fo:margin-right="0cm" fo:text-indent="1.251cm" style:auto-text-indent="false"/>
      <style:text-properties officeooo:paragraph-rsid="00280369"/>
    </style:style>
    <style:style style:name="P27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280369"/>
    </style:style>
    <style:style style:name="P2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80369"/>
    </style:style>
    <style:style style:name="P273" style:family="paragraph" style:parent-style-name="Standard">
      <style:paragraph-properties fo:margin-left="9.999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80369"/>
    </style:style>
    <style:style style:name="P274" style:family="paragraph" style:parent-style-name="Standard">
      <style:paragraph-properties fo:margin-left="9.999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4pt" officeooo:paragraph-rsid="00280369" style:font-size-asian="14pt" style:font-name-complex="Times New Roman1" style:font-size-complex="14pt"/>
    </style:style>
    <style:style style:name="P275" style:family="paragraph" style:parent-style-name="Standard">
      <style:paragraph-properties fo:margin-left="9.753cm" fo:margin-right="0cm" style:line-height-at-least="0.353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80369"/>
    </style:style>
    <style:style style:name="P276" style:family="paragraph" style:parent-style-name="Standard">
      <style:paragraph-properties fo:margin-left="0.635cm" fo:margin-right="0cm" style:line-height-at-least="0.353cm" fo:text-align="center" style:justify-single-word="false" fo:hyphenation-ladder-count="no-limit" fo:text-indent="0cm" style:auto-text-indent="false"/>
      <style:text-properties officeooo:paragraph-rsid="00280369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margin-left="0.635cm" fo:margin-right="0cm" style:line-height-at-least="0.353cm" fo:text-align="center" style:justify-single-word="false" fo:hyphenation-ladder-count="no-limit" fo:text-indent="0cm" style:auto-text-indent="false"/>
      <style:text-properties fo:font-size="14pt" fo:font-weight="normal" officeooo:paragraph-rsid="00280369" fo:background-color="#ffffff" style:font-name-asian="DejaVu Sans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280369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80369"/>
    </style:style>
    <style:style style:name="P28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280369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80369"/>
    </style:style>
    <style:style style:name="P2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80369"/>
    </style:style>
    <style:style style:name="P28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officeooo:paragraph-rsid="00280369" fo:background-color="#ffffff" style:font-size-asian="14pt" style:font-size-complex="14pt"/>
    </style:style>
    <style:style style:name="P28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fo:font-size="14pt" officeooo:paragraph-rsid="00280369" style:font-size-asian="14pt" style:font-name-complex="Times New Roman1" style:font-size-complex="14pt"/>
    </style:style>
    <style:style style:name="P28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80369"/>
    </style:style>
    <style:style style:name="P28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ed7d31" loext:opacity="100%" fo:font-size="14pt" officeooo:paragraph-rsid="00280369" fo:background-color="#ffffff" style:font-size-asian="14pt" style:font-name-complex="Times New Roman1" style:font-size-complex="14pt"/>
    </style:style>
    <style:style style:name="P28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80369"/>
    </style:style>
    <style:style style:name="P288" style:family="paragraph" style:parent-style-name="Standard" style:list-style-name="">
      <style:paragraph-properties fo:margin-left="0cm" fo:margin-right="0cm" fo:line-height="90%" fo:text-align="justify" style:justify-single-word="false" fo:text-indent="1.251cm" style:auto-text-indent="false"/>
      <style:text-properties fo:color="#00b050" loext:opacity="100%" fo:font-size="14pt" officeooo:paragraph-rsid="00280369" style:font-size-asian="14pt" style:font-size-complex="14pt"/>
    </style:style>
    <style:style style:name="P289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fo:color="#000000" loext:opacity="100%" fo:font-size="14pt" officeooo:paragraph-rsid="00280369" style:font-size-asian="14pt" style:font-name-complex="Times New Roman1" style:font-size-complex="14pt"/>
    </style:style>
    <style:style style:name="P290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officeooo:paragraph-rsid="00280369"/>
    </style:style>
    <style:style style:name="P29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paragraph-rsid="00280369"/>
    </style:style>
    <style:style style:name="P292" style:family="paragraph" style:parent-style-name="Standard">
      <style:paragraph-properties fo:margin-left="9.2cm" fo:margin-right="0cm" fo:text-align="center" style:justify-single-word="false" fo:text-indent="0cm" style:auto-text-indent="false" style:punctuation-wrap="simple"/>
      <style:text-properties officeooo:paragraph-rsid="00280369"/>
    </style:style>
    <style:style style:name="P293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2758ca" style:font-size-asian="14pt" style:language-asian="ru" style:country-asian="RU" style:font-weight-asian="bold" style:font-name-complex="Times New Roman1" style:font-size-complex="14pt"/>
    </style:style>
    <style:style style:name="P29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officeooo:paragraph-rsid="002758ca" style:font-size-asian="14pt" style:font-size-complex="14pt"/>
    </style:style>
    <style:style style:name="P29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4pt" officeooo:paragraph-rsid="002758ca" fo:background-color="#ffffff" style:font-size-asian="14pt" style:font-name-complex="Times New Roman1" style:font-size-complex="14pt"/>
    </style:style>
    <style:style style:name="P29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font-size="14pt" officeooo:paragraph-rsid="002758ca" style:font-size-asian="14pt" style:font-size-complex="14pt"/>
    </style:style>
    <style:style style:name="P297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officeooo:paragraph-rsid="00280369"/>
    </style:style>
    <style:style style:name="P29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280369"/>
    </style:style>
    <style:style style:name="P29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280369"/>
    </style:style>
    <style:style style:name="P300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736cm"/>
        </style:tab-stops>
      </style:paragraph-properties>
      <style:text-properties officeooo:paragraph-rsid="00280369"/>
    </style:style>
    <style:style style:name="P301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  <style:text-properties officeooo:paragraph-rsid="00280369"/>
    </style:style>
    <style:style style:name="P302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  <style:text-properties officeooo:paragraph-rsid="00280369"/>
    </style:style>
    <style:style style:name="P303" style:family="paragraph" style:parent-style-name="Style7">
      <style:paragraph-properties fo:margin-left="0cm" fo:margin-right="0cm" fo:line-height="100%" fo:orphans="2" fo:widows="2" fo:text-indent="1.251cm" style:auto-text-indent="false"/>
      <style:text-properties officeooo:paragraph-rsid="00280369"/>
    </style:style>
    <style:style style:name="P304" style:family="paragraph" style:parent-style-name="Style7">
      <style:paragraph-properties fo:margin-left="0cm" fo:margin-right="0cm" fo:line-height="100%" fo:orphans="2" fo:widows="2" fo:text-indent="0cm" style:auto-text-indent="false"/>
      <style:text-properties officeooo:paragraph-rsid="00280369"/>
    </style:style>
    <style:style style:name="P305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PT Serif" fo:font-size="14pt" officeooo:paragraph-rsid="002758ca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06" style:family="paragraph" style:parent-style-name="Text_20_body">
      <style:paragraph-properties fo:margin-top="0cm" fo:margin-bottom="0cm" style:contextual-spacing="false" fo:text-align="justify" style:justify-single-word="false"/>
      <style:text-properties fo:color="#111111" loext:opacity="100%" fo:font-size="14pt" officeooo:paragraph-rsid="002758ca" style:font-size-asian="14pt" style:font-name-complex="Times New Roman1" style:font-size-complex="14pt"/>
    </style:style>
    <style:style style:name="P307" style:family="paragraph" style:parent-style-name="Text_20_body">
      <style:paragraph-properties fo:margin-top="0cm" fo:margin-bottom="0cm" style:contextual-spacing="false" fo:text-align="justify" style:justify-single-word="false"/>
      <style:text-properties fo:color="#22272f" loext:opacity="100%" fo:font-size="14pt" officeooo:paragraph-rsid="002758ca" style:font-size-asian="14pt" style:font-name-complex="Times New Roman1" style:font-size-complex="14pt"/>
    </style:style>
    <style:style style:name="P30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color="#22272f" loext:opacity="100%" fo:font-size="14pt" officeooo:paragraph-rsid="002758ca" style:font-size-asian="14pt" style:font-name-complex="Times New Roman1" style:font-size-complex="14pt"/>
    </style:style>
    <style:style style:name="P309" style:family="paragraph" style:parent-style-name="Text_20_body">
      <style:paragraph-properties fo:margin-top="0cm" fo:margin-bottom="0cm" style:contextual-spacing="false" fo:text-align="justify" style:justify-single-word="false"/>
      <style:text-properties fo:color="#22272f" loext:opacity="100%" fo:font-size="14pt" officeooo:paragraph-rsid="002758ca" style:font-size-asian="14pt" style:font-size-complex="14pt"/>
    </style:style>
    <style:style style:name="P3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paragraph-rsid="002758ca" style:font-size-asian="14pt" style:font-name-complex="Times New Roman1" style:font-size-complex="14pt"/>
    </style:style>
    <style:style style:name="P31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font-size="14pt" officeooo:paragraph-rsid="00280369" fo:background-color="#ffffff" style:font-size-asian="14pt" style:font-name-complex="Times New Roman1" style:font-size-complex="14pt"/>
    </style:style>
    <style:style style:name="P312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280369" fo:hyphenate="true" fo:hyphenation-remain-char-count="2" fo:hyphenation-push-char-count="2" loext:hyphenation-no-caps="false"/>
    </style:style>
    <style:style style:name="P31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officeooo:paragraph-rsid="00280369"/>
    </style:style>
    <style:style style:name="P314" style:family="paragraph" style:parent-style-name="Text_20_body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/>
      <style:text-properties officeooo:paragraph-rsid="00280369"/>
    </style:style>
    <style:style style:name="P3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80369"/>
    </style:style>
    <style:style style:name="P3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80369"/>
    </style:style>
    <style:style style:name="P317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fo:font-size="14pt" officeooo:paragraph-rsid="002758ca" style:font-size-asian="14pt" style:font-size-complex="14pt"/>
    </style:style>
    <style:style style:name="P318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officeooo:paragraph-rsid="00280369"/>
    </style:style>
    <style:style style:name="P319" style:family="paragraph" style:parent-style-name="p6">
      <style:paragraph-properties fo:margin-top="0cm" fo:margin-bottom="0cm" style:contextual-spacing="false" fo:text-align="justify" style:justify-single-word="false"/>
      <style:text-properties officeooo:paragraph-rsid="00280369"/>
    </style:style>
    <style:style style:name="P320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280369"/>
    </style:style>
    <style:style style:name="P321" style:family="paragraph" style:parent-style-name="Обычный1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officeooo:paragraph-rsid="002758ca" fo:background-color="#ffffff" style:font-size-asian="14pt" style:language-asian="ar" style:country-asian="SA" style:font-size-complex="14pt"/>
    </style:style>
    <style:style style:name="P322" style:family="paragraph" style:parent-style-name="Обычный1">
      <style:paragraph-properties fo:margin-left="0cm" fo:margin-right="0cm" fo:text-align="justify" style:justify-single-word="false" fo:text-indent="1.27cm" style:auto-text-indent="false"/>
      <style:text-properties officeooo:paragraph-rsid="00280369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name-complex="Times New Roman1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style:font-size-asian="14pt" style:language-asian="ru" style:country-asian="RU" style:font-name-complex="Times New Roman1" style:font-size-complex="14pt"/>
    </style:style>
    <style:style style:name="T8" style:family="text">
      <style:text-properties fo:font-size="14pt" style:font-size-asian="14pt" style:language-asian="en" style:country-asian="US" style:font-size-complex="14pt"/>
    </style:style>
    <style:style style:name="T9" style:family="text">
      <style:text-properties fo:font-size="14pt" style:font-size-asian="14pt" style:language-asian="ar" style:country-asian="SA" style:font-name-complex="Times New Roman1" style:font-size-complex="14pt" style:font-weight-complex="bold"/>
    </style:style>
    <style:style style:name="T10" style:family="text">
      <style:text-properties fo:font-size="14pt" style:font-name-asian="Times New Roman1" style:font-size-asian="14pt" style:font-name-complex="Times New Roman1" style:font-size-complex="14pt"/>
    </style:style>
    <style:style style:name="T1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19" style:family="text">
      <style:text-properties fo:font-size="14pt" fo:font-weight="normal" fo:background-color="#ffffff" loext:char-shading-value="0" style:font-name-asian="DejaVu Sans" style:font-size-asian="14pt" style:font-weight-asian="normal" style:font-size-complex="14pt" style:font-weight-complex="normal"/>
    </style:style>
    <style:style style:name="T20" style:family="text">
      <style:text-properties fo:font-size="14pt" fo:font-weight="normal" fo:background-color="#ffffff" loext:char-shading-value="0" style:font-name-asian="DejaVu Sans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name-asian="WenQuanYi Micro Hei" style:font-size-asian="14pt" style:font-weight-asian="normal" style:font-size-complex="14pt" style:font-weight-complex="normal"/>
    </style:style>
    <style:style style:name="T22" style:family="text">
      <style:text-properties fo:font-size="14pt" fo:font-weight="normal" style:font-name-asian="DejaVu Sans" style:font-size-asian="14pt" style:font-weight-asian="normal" style:font-size-complex="14pt" style:font-weight-complex="normal"/>
    </style:style>
    <style:style style:name="T23" style:family="text">
      <style:text-properties fo:font-size="14pt" style:font-name-asian="Calibri1" style:font-size-asian="14pt" style:font-size-complex="14pt"/>
    </style:style>
    <style:style style:name="T24" style:family="text">
      <style:text-properties fo:font-size="14pt" style:font-name-asian="Calibri1" style:font-size-asian="14pt" style:language-asian="en" style:country-asian="US" style:font-size-complex="14pt"/>
    </style:style>
    <style:style style:name="T25" style:family="text">
      <style:text-properties fo:font-size="14pt" style:font-name-asian="Calibri1" style:font-size-asian="14pt" style:language-asian="en" style:country-asian="US" style:font-name-complex="Times New Roman1" style:font-size-complex="14pt"/>
    </style:style>
    <style:style style:name="T26" style:family="text">
      <style:text-properties fo:font-size="14pt" style:font-name-asian="Calibri1" style:font-size-asian="14pt" style:font-name-complex="Times New Roman1" style:font-size-complex="14pt"/>
    </style:style>
    <style:style style:name="T27" style:family="text">
      <style:text-properties fo:font-size="14pt" style:font-name-asian="Calibri1" style:font-size-asian="14pt" style:language-asian="ru" style:country-asian="RU" style:font-name-complex="Times New Roman1" style:font-size-complex="14pt"/>
    </style:style>
    <style:style style:name="T28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29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font-size="14pt" fo:background-color="#ffffff" loext:char-shading-value="0" style:font-size-asian="14pt" style:font-size-complex="14pt"/>
    </style:style>
    <style:style style:name="T31" style:family="text">
      <style:text-properties fo:font-size="14pt" fo:background-color="#ffffff" loext:char-shading-value="0" style:font-size-asian="14pt" style:font-size-complex="14pt" style:font-weight-complex="bold"/>
    </style:style>
    <style:style style:name="T32" style:family="text">
      <style:text-properties fo:font-size="14pt" fo:background-color="#ffffff" loext:char-shading-value="0" style:font-size-asian="14pt" style:font-size-complex="14pt" style:font-weight-complex="bold"/>
    </style:style>
    <style:style style:name="T33" style:family="text">
      <style:text-properties fo:font-size="14pt" fo:background-color="#ffffff" loext:char-shading-value="0" style:font-size-asian="14pt" style:font-size-complex="14pt"/>
    </style:style>
    <style:style style:name="T34" style:family="text">
      <style:text-properties fo:font-size="14pt" fo:font-style="italic" style:font-size-asian="14pt" style:font-style-asian="italic" style:font-size-complex="14pt"/>
    </style:style>
    <style:style style:name="T35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36" style:family="text">
      <style:text-properties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37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38" style:family="text">
      <style:text-properties fo:font-size="14pt" fo:font-style="italic" style:font-name-asian="Calibri1" style:font-size-asian="14pt" style:language-asian="ru" style:country-asian="RU" style:font-style-asian="italic" style:font-name-complex="Times New Roman1" style:font-size-complex="14pt"/>
    </style:style>
    <style:style style:name="T39" style:family="text">
      <style:text-properties fo:font-size="14pt" style:font-name-asian="Tahoma" style:font-size-asian="14pt" style:language-asian="ru" style:country-asian="RU" style:font-size-complex="14pt"/>
    </style:style>
    <style:style style:name="T40" style:family="text">
      <style:text-properties fo:font-size="14pt" style:font-name-asian="Arial1" style:font-size-asian="14pt" style:font-name-complex="Times New Roman1" style:font-size-complex="14pt"/>
    </style:style>
    <style:style style:name="T41" style:family="text">
      <style:text-properties fo:font-size="14pt" fo:letter-spacing="-0.004cm" style:font-size-asian="14pt" style:font-size-complex="14pt"/>
    </style:style>
    <style:style style:name="T42" style:family="text">
      <style:text-properties fo:font-size="14pt" fo:background-color="#d3d3d3" loext:char-shading-value="0" style:font-size-asian="14pt" style:font-name-complex="Times New Roman1" style:font-size-complex="14pt"/>
    </style:style>
    <style:style style:name="T43" style:family="text">
      <style:text-properties fo:font-size="14pt" fo:background-color="#d3d3d3" loext:char-shading-value="0" style:font-size-asian="14pt" style:font-name-complex="Times New Roman1" style:font-size-complex="14pt"/>
    </style:style>
    <style:style style:name="T4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5" style:family="text">
      <style:text-properties fo:font-size="14pt" style:font-name-asian="Lucida Sans Unicode" style:font-size-asian="14pt" style:language-asian="ar" style:country-asian="SA" style:font-name-complex="Times New Roman1" style:font-size-complex="14pt" style:font-weight-complex="bold"/>
    </style:style>
    <style:style style:name="T46" style:family="text">
      <style:text-properties fo:font-size="14pt" style:rfc-language-tag="x-none" fo:font-weight="bold" style:font-size-asian="14pt" style:font-weight-asian="bold" style:font-size-complex="14pt" style:font-weight-complex="bold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49" style:family="text">
      <style:text-properties fo:color="#000000" loext:opacity="100%" fo:font-size="14pt" officeooo:rsid="00204b00" style:font-name-asian="Times New Roman1" style:font-size-asian="14pt" style:font-name-complex="Times New Roman1" style:font-size-complex="14pt"/>
    </style:style>
    <style:style style:name="T50" style:family="text">
      <style:text-properties fo:color="#000000" loext:opacity="100%" fo:font-size="14pt" style:font-size-asian="14pt" style:font-name-complex="Times New Roman1" style:font-size-complex="14pt"/>
    </style:style>
    <style:style style:name="T51" style:family="text">
      <style:text-properties fo:color="#000000" loext:opacity="100%" fo:font-size="14pt" style:font-size-asian="14pt" style:font-name-complex="Times New Roman1" style:font-size-complex="14pt" style:language-complex="ar" style:country-complex="SA"/>
    </style:style>
    <style:style style:name="T52" style:family="text">
      <style:text-properties fo:color="#000000" loext:opacity="100%" fo:font-size="14pt" style:font-size-asian="14pt" style:font-name-complex="Times New Roman1" style:font-size-complex="14pt" style:language-complex="ar" style:country-complex="SA"/>
    </style:style>
    <style:style style:name="T53" style:family="text">
      <style:text-properties fo:color="#000000" loext:opacity="100%" fo:font-size="14pt" style:font-size-asian="14pt" style:font-name-complex="Times New Roman1" style:font-size-complex="14pt"/>
    </style:style>
    <style:style style:name="T54" style:family="text">
      <style:text-properties fo:color="#000000" loext:opacity="100%" fo:font-size="14pt" style:font-size-asian="14pt" style:font-name-complex="Times New Roman1" style:font-size-complex="14pt"/>
    </style:style>
    <style:style style:name="T55" style:family="text">
      <style:text-properties fo:color="#000000" loext:opacity="100%" fo:font-size="14pt" style:font-size-asian="14pt" style:language-asian="ru" style:country-asian="RU" style:font-size-complex="14pt"/>
    </style:style>
    <style:style style:name="T56" style:family="text">
      <style:text-properties fo:color="#000000" loext:opacity="100%" fo:font-size="14pt" style:font-size-asian="14pt" style:language-asian="ru" style:country-asian="RU" style:font-size-complex="14pt"/>
    </style:style>
    <style:style style:name="T57" style:family="text">
      <style:text-properties fo:color="#000000" loext:opacity="100%" fo:font-size="14pt" style:font-size-asian="14pt" style:language-asian="ru" style:country-asian="RU" style:font-name-complex="Times New Roman1" style:font-size-complex="14pt"/>
    </style:style>
    <style:style style:name="T58" style:family="text">
      <style:text-properties fo:color="#000000" loext:opacity="100%" fo:font-size="14pt" style:font-size-asian="14pt" style:language-asian="ru" style:country-asian="RU" style:font-name-complex="Times New Roman1" style:font-size-complex="14pt"/>
    </style:style>
    <style:style style:name="T59" style:family="text">
      <style:text-properties fo:color="#000000" loext:opacity="100%" fo:font-size="14pt" style:font-size-asian="14pt" style:font-size-complex="14pt"/>
    </style:style>
    <style:style style:name="T60" style:family="text">
      <style:text-properties fo:color="#000000" loext:opacity="100%" fo:font-size="14pt" style:font-size-asian="14pt" style:font-size-complex="14pt"/>
    </style:style>
    <style:style style:name="T61" style:family="text">
      <style:text-properties fo:color="#000000" loext:opacity="100%" fo:font-size="14pt" style:font-size-asian="14pt" style:font-size-complex="14pt"/>
    </style:style>
    <style:style style:name="T62" style:family="text">
      <style:text-properties fo:color="#000000" loext:opacity="100%" fo:font-size="14pt" style:font-size-asian="14pt" style:font-name-complex="DejaVu Sans" style:font-size-complex="14pt"/>
    </style:style>
    <style:style style:name="T63" style:family="text">
      <style:text-properties fo:color="#000000" loext:opacity="100%" fo:font-size="14pt" style:font-size-asian="14pt" style:font-name-complex="DejaVu Sans" style:font-size-complex="14pt"/>
    </style:style>
    <style:style style:name="T64" style:family="text">
      <style:text-properties fo:color="#000000" loext:opacity="100%" fo:font-size="14pt" fo:font-weight="normal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65" style:family="text">
      <style:text-properties fo:color="#000000" loext:opacity="100%" fo:font-size="14pt" fo:font-weight="normal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66" style:family="text">
      <style:text-properties fo:color="#000000" loext:opacity="100%" fo:font-size="14pt" fo:font-weight="normal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67" style:family="text">
      <style:text-properties fo:color="#000000" loext:opacity="100%" fo:font-size="14pt" fo:font-weight="normal" fo:background-color="#ffffff" loext:char-shading-value="0" style:font-name-asian="DejaVu Sans" style:font-size-asian="14pt" style:font-weight-asian="normal" style:font-size-complex="14pt" style:font-weight-complex="normal"/>
    </style:style>
    <style:style style:name="T68" style:family="text">
      <style:text-properties fo:color="#000000" loext:opacity="100%" fo:font-size="14pt" fo:font-weight="normal" fo:background-color="#ffffff" loext:char-shading-value="0" style:font-name-asian="DejaVu Sans" style:font-size-asian="14pt" style:font-weight-asian="normal" style:font-size-complex="14pt" style:font-weight-complex="normal"/>
    </style:style>
    <style:style style:name="T69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0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1" style:family="text">
      <style:text-properties fo:color="#000000" loext:opacity="100%" fo:font-size="14pt" fo:font-weight="normal" style:font-name-asian="DejaVu Sans" style:font-size-asian="14pt" style:font-weight-asian="normal" style:font-size-complex="14pt" style:font-weight-complex="normal"/>
    </style:style>
    <style:style style:name="T72" style:family="text">
      <style:text-properties fo:color="#000000" loext:opacity="100%" fo:font-size="14pt" fo:font-weight="normal" style:font-name-asian="DejaVu Sans" style:font-size-asian="14pt" style:font-weight-asian="normal" style:font-size-complex="14pt" style:font-weight-complex="normal"/>
    </style:style>
    <style:style style:name="T73" style:family="text"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T74" style:family="text"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T75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000000" loext:opacity="100%" fo:font-size="14pt" fo:font-weight="normal" style:font-size-asian="14pt" style:language-asian="ar" style:country-asian="SA" style:font-weight-asian="normal" style:font-size-complex="14pt" style:font-weight-complex="normal"/>
    </style:style>
    <style:style style:name="T78" style:family="text">
      <style:text-properties fo:color="#000000" loext:opacity="100%" fo:font-size="14pt" fo:font-weight="normal" style:font-size-asian="14pt" style:language-asian="ar" style:country-asian="SA" style:font-weight-asian="normal" style:font-size-complex="14pt" style:font-weight-complex="normal"/>
    </style:style>
    <style:style style:name="T79" style:family="text">
      <style:text-properties fo:color="#000000" loext:opacity="100%" fo:font-size="14pt" fo:font-weight="normal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80" style:family="text">
      <style:text-properties fo:color="#000000" loext:opacity="100%" fo:font-size="14pt" fo:font-weight="normal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81" style:family="text">
      <style:text-properties fo:color="#000000" loext:opacity="100%" fo:font-size="14pt" fo:font-weight="normal" style:letter-kerning="true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82" style:family="text">
      <style:text-properties fo:color="#000000" loext:opacity="100%" fo:font-size="14pt" fo:font-weight="normal" style:letter-kerning="true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83" style:family="text">
      <style:text-properties fo:color="#000000" loext:opacity="100%" fo:font-size="14pt" fo:font-weight="normal" style:letter-kerning="true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84" style:family="text">
      <style:text-properties fo:color="#000000" loext:opacity="100%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85" style:family="text">
      <style:text-properties fo:color="#000000" loext:opacity="100%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86" style:family="text"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T87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88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89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90" style:family="text"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T91" style:family="text">
      <style:text-properties fo:color="#000000" loext:opacity="100%" fo:font-size="14pt" fo:font-weight="bold" style:font-size-asian="14pt" style:font-weight-asian="bold" style:font-size-complex="14pt"/>
    </style:style>
    <style:style style:name="T92" style:family="text">
      <style:text-properties fo:color="#000000" loext:opacity="100%" fo:font-size="14pt" fo:font-weight="bold" style:font-size-asian="14pt" style:font-weight-asian="bold" style:font-size-complex="14pt"/>
    </style:style>
    <style:style style:name="T93" style:family="text">
      <style:text-properties fo:color="#000000" loext:opacity="100%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94" style:family="text">
      <style:text-properties fo:color="#000000" loext:opacity="100%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95" style:family="text">
      <style:text-properties fo:color="#000000" loext:opacity="100%" fo:font-size="14pt" style:font-name-asian="Calibri1" style:font-size-asian="14pt" style:font-size-complex="14pt"/>
    </style:style>
    <style:style style:name="T96" style:family="text">
      <style:text-properties fo:color="#000000" loext:opacity="100%" fo:font-size="14pt" style:font-name-asian="Calibri1" style:font-size-asian="14pt" style:font-size-complex="14pt"/>
    </style:style>
    <style:style style:name="T97" style:family="text">
      <style:text-properties fo:color="#000000" loext:opacity="100%" fo:font-size="14pt" style:font-name-asian="Calibri1" style:font-size-asian="14pt" style:language-asian="en" style:country-asian="US" style:font-name-complex="Times New Roman1" style:font-size-complex="14pt"/>
    </style:style>
    <style:style style:name="T98" style:family="text">
      <style:text-properties fo:color="#000000" loext:opacity="100%" fo:font-size="14pt" style:font-name-asian="Calibri1" style:font-size-asian="14pt" style:language-asian="en" style:country-asian="US" style:font-name-complex="Times New Roman1" style:font-size-complex="14pt"/>
    </style:style>
    <style:style style:name="T99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00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01" style:family="text">
      <style:text-properties fo:color="#000000" loext:opacity="100%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102" style:family="text">
      <style:text-properties fo:color="#000000" loext:opacity="100%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103" style:family="text">
      <style:text-properties fo:color="#000000" loext:opacity="100%" fo:font-size="14pt" fo:background-color="#ffffff" loext:char-shading-value="0" style:font-name-asian="Calibri1" style:font-size-asian="14pt" style:language-asian="en" style:country-asian="US" style:font-size-complex="14pt"/>
    </style:style>
    <style:style style:name="T104" style:family="text">
      <style:text-properties fo:color="#000000" loext:opacity="100%" fo:font-size="14pt" fo:background-color="#ffffff" loext:char-shading-value="0" style:font-name-asian="Calibri1" style:font-size-asian="14pt" style:language-asian="en" style:country-asian="US" style:font-size-complex="14pt"/>
    </style:style>
    <style:style style:name="T105" style:family="text">
      <style:text-properties fo:color="#000000" loext:opacity="100%" fo:font-size="14pt" fo:background-color="#ffffff" loext:char-shading-value="0" style:font-size-asian="14pt" style:language-asian="ar" style:country-asian="SA" style:font-size-complex="14pt"/>
    </style:style>
    <style:style style:name="T106" style:family="text">
      <style:text-properties fo:color="#000000" loext:opacity="100%" fo:font-size="14pt" fo:background-color="#ffffff" loext:char-shading-value="0" style:font-size-asian="14pt" style:language-asian="ar" style:country-asian="SA" style:font-size-complex="14pt"/>
    </style:style>
    <style:style style:name="T107" style:family="text">
      <style:text-properties fo:color="#000000" loext:opacity="100%" fo:font-size="14pt" loext:char-shading-value="0" style:font-size-asian="14pt" style:language-asian="ar" style:country-asian="SA" style:font-size-complex="14pt" fo:background-color="#ffffff"/>
    </style:style>
    <style:style style:name="T108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0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1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11" style:family="text">
      <style:text-properties fo:color="#000000" loext:opacity="100%" fo:font-size="14pt" fo:background-color="#ffffff" loext:char-shading-value="0" style:font-size-asian="14pt" style:font-name-complex="Times New Roman1" style:font-size-complex="14pt"/>
    </style:style>
    <style:style style:name="T112" style:family="text">
      <style:text-properties fo:color="#000000" loext:opacity="100%" fo:font-size="14pt" fo:background-color="#ffffff" loext:char-shading-value="0" style:font-size-asian="14pt" style:font-name-complex="Times New Roman1" style:font-size-complex="14pt"/>
    </style:style>
    <style:style style:name="T113" style:family="text">
      <style:text-properties fo:color="#000000" loext:opacity="100%" fo:font-size="14pt" fo:background-color="#ffffff" loext:char-shading-value="0" style:font-size-asian="14pt" style:font-name-complex="DejaVu Sans" style:font-size-complex="14pt"/>
    </style:style>
    <style:style style:name="T114" style:family="text">
      <style:text-properties fo:color="#000000" loext:opacity="100%" fo:font-size="14pt" fo:background-color="#ffffff" loext:char-shading-value="0" style:font-size-asian="14pt" style:font-name-complex="DejaVu Sans" style:font-size-complex="14pt"/>
    </style:style>
    <style:style style:name="T115" style:family="text">
      <style:text-properties fo:color="#000000" loext:opacity="100%" fo:font-size="14pt" fo:background-color="#ffffff" loext:char-shading-value="0" style:font-name-asian="Courier New1" style:font-size-asian="14pt" style:language-asian="ar" style:country-asian="SA" style:font-name-complex="Courier New1" style:font-size-complex="14pt"/>
    </style:style>
    <style:style style:name="T116" style:family="text">
      <style:text-properties fo:color="#000000" loext:opacity="100%" fo:font-size="14pt" fo:background-color="#ffffff" loext:char-shading-value="0" style:font-name-asian="Courier New1" style:font-size-asian="14pt" style:language-asian="ar" style:country-asian="SA" style:font-name-complex="Courier New1" style:font-size-complex="14pt"/>
    </style:style>
    <style:style style:name="T117" style:family="text">
      <style:text-properties fo:color="#000000" loext:opacity="100%" fo:font-size="14pt" fo:background-color="#ffffff" loext:char-shading-value="0" style:font-name-asian="Courier New1" style:font-size-asian="14pt" style:language-asian="ru" style:country-asian="RU" style:font-name-complex="Courier New1" style:font-size-complex="14pt"/>
    </style:style>
    <style:style style:name="T118" style:family="text">
      <style:text-properties fo:color="#000000" loext:opacity="100%" fo:font-size="14pt" fo:background-color="#ffffff" loext:char-shading-value="0" style:font-name-asian="Courier New1" style:font-size-asian="14pt" style:language-asian="ru" style:country-asian="RU" style:font-name-complex="Courier New1" style:font-size-complex="14pt"/>
    </style:style>
    <style:style style:name="T119" style:family="text">
      <style:text-properties fo:color="#000000" loext:opacity="100%" fo:font-size="14pt" fo:background-color="#ffffff" loext:char-shading-value="0" style:font-name-asian="Times New Roman1" style:font-size-asian="14pt" style:font-name-complex="Times New Roman1" style:font-size-complex="14pt"/>
    </style:style>
    <style:style style:name="T120" style:family="text">
      <style:text-properties fo:color="#000000" loext:opacity="100%" fo:font-size="14pt" fo:background-color="#ffffff" loext:char-shading-value="0" style:font-name-asian="Times New Roman1" style:font-size-asian="14pt" style:font-name-complex="Times New Roman1" style:font-size-complex="14pt"/>
    </style:style>
    <style:style style:name="T121" style:family="text">
      <style:text-properties fo:color="#000000" loext:opacity="100%" fo:font-size="14pt" style:letter-kerning="true" style:font-name-asian="DejaVu Sans" style:font-size-asian="14pt" style:language-asian="ru" style:country-asian="RU" style:font-name-complex="DejaVu Sans" style:font-size-complex="14pt" style:language-complex="hi" style:country-complex="IN"/>
    </style:style>
    <style:style style:name="T122" style:family="text">
      <style:text-properties fo:color="#000000" loext:opacity="100%" fo:font-size="14pt" style:letter-kerning="true" style:font-name-asian="DejaVu Sans" style:font-size-asian="14pt" style:language-asian="ru" style:country-asian="RU" style:font-name-complex="DejaVu Sans" style:font-size-complex="14pt" style:language-complex="hi" style:country-complex="IN"/>
    </style:style>
    <style:style style:name="T123" style:family="text">
      <style:text-properties fo:color="#000000" loext:opacity="100%" fo:font-size="14pt" style:letter-kerning="true" style:font-name-asian="DejaVu Sans" style:font-size-asian="14pt" style:language-asian="ru" style:country-asian="RU" style:font-name-complex="Times New Roman1" style:font-size-complex="14pt" style:language-complex="hi" style:country-complex="IN"/>
    </style:style>
    <style:style style:name="T124" style:family="text">
      <style:text-properties fo:color="#000000" loext:opacity="100%" fo:font-size="14pt" style:letter-kerning="true" style:font-name-asian="DejaVu Sans" style:font-size-asian="14pt" style:language-asian="ru" style:country-asian="RU" style:font-name-complex="Times New Roman1" style:font-size-complex="14pt" style:language-complex="hi" style:country-complex="IN"/>
    </style:style>
    <style:style style:name="T125" style:family="text">
      <style:text-properties fo:color="#000000" loext:opacity="100%" fo:font-size="14pt" style:letter-kerning="true" fo:background-color="#ffffff" loext:char-shading-value="0" style:font-name-asian="Arial1" style:font-size-asian="14pt" style:font-name-complex="Times New Roman1" style:font-size-complex="14pt"/>
    </style:style>
    <style:style style:name="T126" style:family="text">
      <style:text-properties fo:color="#000000" loext:opacity="100%" fo:font-size="14pt" style:letter-kerning="true" fo:background-color="#ffffff" loext:char-shading-value="0" style:font-name-asian="Arial1" style:font-size-asian="14pt" style:font-name-complex="Times New Roman1" style:font-size-complex="14pt"/>
    </style:style>
    <style:style style:name="T127" style:family="text">
      <style:text-properties fo:color="#000000" loext:opacity="100%" fo:font-size="14pt" style:letter-kerning="true" fo:background-color="#ffffff" loext:char-shading-value="0" style:font-name-asian="Arial1" style:font-size-asian="14pt" style:font-name-complex="Times New Roman1" style:font-size-complex="14pt"/>
    </style:style>
    <style:style style:name="T128" style:family="text">
      <style:text-properties fo:color="#000000" loext:opacity="100%" fo:font-size="14pt" style:font-name-asian="Courier New1" style:font-size-asian="14pt" style:language-asian="ru" style:country-asian="RU" style:font-name-complex="Courier New1" style:font-size-complex="14pt"/>
    </style:style>
    <style:style style:name="T129" style:family="text">
      <style:text-properties fo:color="#000000" loext:opacity="100%" fo:font-size="14pt" style:font-name-asian="Courier New1" style:font-size-asian="14pt" style:language-asian="ru" style:country-asian="RU" style:font-name-complex="Courier New1" style:font-size-complex="14pt"/>
    </style:style>
    <style:style style:name="T130" style:family="text">
      <style:text-properties fo:color="#000000" loext:opacity="100%" fo:font-size="14pt" style:letter-kerning="false" fo:background-color="#ffffff" loext:char-shading-value="0" style:font-name-asian="Lohit Hindi" style:font-size-asian="14pt" style:language-asian="ar" style:country-asian="SA" style:font-name-complex="Times New Roman1" style:font-size-complex="14pt"/>
    </style:style>
    <style:style style:name="T131" style:family="text">
      <style:text-properties fo:color="#000000" loext:opacity="100%" fo:font-size="14pt" style:letter-kerning="false" fo:background-color="#ffffff" loext:char-shading-value="0" style:font-name-asian="Lohit Hindi" style:font-size-asian="14pt" style:language-asian="ar" style:country-asian="SA" style:font-name-complex="Times New Roman1" style:font-size-complex="14pt"/>
    </style:style>
    <style:style style:name="T132" style:family="text">
      <style:text-properties fo:color="#000000" loext:opacity="100%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33" style:family="text">
      <style:text-properties fo:color="#000000" loext:opacity="100%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34" style:family="text">
      <style:text-properties fo:color="#000000" loext:opacity="100%" fo:font-size="14pt" fo:language="ru" fo:country="RU" style:font-size-asian="14pt" style:font-name-complex="Times New Roman1" style:font-size-complex="14pt"/>
    </style:style>
    <style:style style:name="T135" style:family="text">
      <style:text-properties fo:color="#000000" loext:opacity="100%" fo:font-size="14pt" fo:language="ru" fo:country="RU" style:font-size-asian="14pt" style:font-name-complex="Times New Roman1" style:font-size-complex="14pt"/>
    </style:style>
    <style:style style:name="T136" style:family="text">
      <style:text-properties fo:color="#000000" loext:opacity="100%" fo:font-size="14pt" fo:language="ru" fo:country="RU" style:font-size-asian="14pt" style:language-asian="ar" style:country-asian="SA" style:font-size-complex="14pt"/>
    </style:style>
    <style:style style:name="T137" style:family="text">
      <style:text-properties fo:color="#000000" loext:opacity="100%" fo:font-size="14pt" fo:language="ru" fo:country="RU" style:font-size-asian="14pt" style:language-asian="ar" style:country-asian="SA" style:font-size-complex="14pt"/>
    </style:style>
    <style:style style:name="T138" style:family="text">
      <style:text-properties fo:color="#000000" loext:opacity="100%" fo:font-size="14pt" fo:language="ru" fo:country="RU" style:font-size-asian="14pt" style:font-size-complex="14pt"/>
    </style:style>
    <style:style style:name="T139" style:family="text">
      <style:text-properties fo:color="#000000" loext:opacity="100%" fo:font-size="14pt" fo:language="ru" fo:country="RU" style:font-size-asian="14pt" style:font-size-complex="14pt"/>
    </style:style>
    <style:style style:name="T140" style:family="text">
      <style:text-properties fo:color="#000000" loext:opacity="100%" fo:font-size="14pt" fo:language="ru" fo:country="RU" style:letter-kerning="true" style:font-name-asian="DejaVu Sans" style:font-size-asian="14pt" style:language-asian="zh" style:country-asian="CN" style:font-name-complex="Times New Roman1" style:font-size-complex="14pt" style:language-complex="hi" style:country-complex="IN"/>
    </style:style>
    <style:style style:name="T141" style:family="text">
      <style:text-properties fo:color="#000000" loext:opacity="100%" fo:font-size="14pt" fo:language="ru" fo:country="RU" style:letter-kerning="true" style:font-name-asian="DejaVu Sans" style:font-size-asian="14pt" style:language-asian="zh" style:country-asian="CN" style:font-name-complex="Times New Roman1" style:font-size-complex="14pt" style:language-complex="hi" style:country-complex="IN"/>
    </style:style>
    <style:style style:name="T142" style:family="text">
      <style:text-properties fo:color="#000000" loext:opacity="100%" fo:font-size="14pt" fo:language="en" fo:country="US" style:font-size-asian="14pt" style:language-asian="ru" style:country-asian="RU" style:font-size-complex="14pt"/>
    </style:style>
    <style:style style:name="T143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144" style:family="text">
      <style:text-properties fo:color="#000000" loext:opacity="100%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45" style:family="text">
      <style:text-properties fo:color="#000000" loext:opacity="100%" style:font-name="Times New Roman" fo:font-size="14pt" fo:letter-spacing="-0.002cm" style:font-name-asian="Times New Roman1" style:font-size-asian="14pt" style:language-asian="ar" style:country-asian="SA" style:font-name-complex="Times New Roman1" style:font-size-complex="14pt"/>
    </style:style>
    <style:style style:name="T146" style:family="text">
      <style:text-properties fo:color="#000000" loext:opacity="100%" style:font-name="Times New Roman" fo:font-size="14pt" fo:letter-spacing="-0.002cm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147" style:family="text">
      <style:text-properties fo:color="#000000" loext:opacity="100%" style:font-name="Times New Roman" fo:font-size="14pt" fo:font-weight="normal" fo:background-color="#ffffff" loext:char-shading-value="0" style:font-name-asian="DejaVu Sans" style:font-size-asian="14pt" style:language-asian="ru" style:country-asian="RU" style:font-weight-asian="normal" style:font-size-complex="14pt" style:font-weight-complex="normal"/>
    </style:style>
    <style:style style:name="T148" style:family="text">
      <style:text-properties fo:color="#000000" loext:opacity="100%" style:font-name="Times New Roman" fo:font-size="14pt" fo:font-weight="normal" style:font-size-asian="14pt" style:language-asian="ar" style:country-asian="SA" style:font-weight-asian="normal" style:font-name-complex="Times New Roman1" style:font-size-complex="14pt"/>
    </style:style>
    <style:style style:name="T149" style:family="text">
      <style:text-properties fo:color="#000000" loext:opacity="100%" style:font-name="Times New Roman" fo:font-size="14pt" fo:font-weight="normal" style:font-size-asian="14pt" style:language-asian="ar" style:country-asian="SA" style:font-weight-asian="normal" style:font-name-complex="Times New Roman1" style:font-size-complex="14pt" style:font-weight-complex="normal"/>
    </style:style>
    <style:style style:name="T150" style:family="text">
      <style:text-properties fo:color="#000000" loext:opacity="100%" style:font-name="Times New Roman" fo:font-size="14pt" fo:font-weight="normal" style:font-name-asian="Lucida Sans Unicode" style:font-size-asian="14pt" style:language-asian="ar" style:country-asian="SA" style:font-weight-asian="normal" style:font-name-complex="Times New Roman1" style:font-size-complex="14pt" style:font-weight-complex="normal"/>
    </style:style>
    <style:style style:name="T151" style:family="text">
      <style:text-properties fo:color="#000000" loext:opacity="100%" style:font-name="Times New Roman" fo:font-size="14pt" fo:font-weight="normal" style:font-name-asian="Lucida Sans Unicode" style:font-size-asian="14pt" style:language-asian="ar" style:country-asian="SA" style:font-weight-asian="normal" style:font-name-complex="Times New Roman1" style:font-size-complex="14pt" style:font-weight-complex="normal"/>
    </style:style>
    <style:style style:name="T152" style:family="text">
      <style:text-properties fo:color="#000000" loext:opacity="100%" style:font-name="Times New Roman" fo:font-size="14pt" fo:font-weight="bold" fo:background-color="#ffffff" loext:char-shading-value="0" style:font-name-asian="DejaVu Sans" style:font-size-asian="14pt" style:language-asian="ru" style:country-asian="RU" style:font-weight-asian="bold" style:font-size-complex="14pt" style:font-weight-complex="bold"/>
    </style:style>
    <style:style style:name="T153" style:family="text">
      <style:text-properties fo:color="#000000" loext:opacity="100%" style:font-name="Times New Roman" fo:font-size="14pt" style:text-underline-style="none" fo:font-weight="normal" style:font-size-asian="14pt" style:language-asian="ar" style:country-asian="SA" style:font-weight-asian="normal" style:font-name-complex="Times New Roman1" style:font-size-complex="14pt" style:font-weight-complex="normal"/>
    </style:style>
    <style:style style:name="T154" style:family="text">
      <style:text-properties fo:color="#000000" loext:opacity="100%" style:font-name="Times New Roman" fo:font-size="14pt" style:text-underline-style="none" fo:font-weight="normal" officeooo:rsid="00234fd5" style:font-size-asian="14pt" style:language-asian="ar" style:country-asian="SA" style:font-weight-asian="normal" style:font-name-complex="Times New Roman1" style:font-size-complex="14pt" style:font-weight-complex="normal"/>
    </style:style>
    <style:style style:name="T155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156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15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58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59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160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161" style:family="text">
      <style:text-properties fo:color="#000000" loext:opacity="100%" style:font-name="Times New Roman" style:font-name-complex="Times New Roman1"/>
    </style:style>
    <style:style style:name="T162" style:family="text">
      <style:text-properties fo:color="#000000" loext:opacity="100%" style:font-name="Times New Roman" style:font-name-complex="Times New Roman1"/>
    </style:style>
    <style:style style:name="T163" style:family="text">
      <style:text-properties fo:color="#000000" loext:opacity="100%" fo:background-color="#ffffff" loext:char-shading-value="0" style:language-asian="en" style:country-asian="US"/>
    </style:style>
    <style:style style:name="T164" style:family="text">
      <style:text-properties fo:color="#000000" loext:opacity="100%" fo:background-color="#ffffff" loext:char-shading-value="0" style:language-asian="en" style:country-asian="US"/>
    </style:style>
    <style:style style:name="T165" style:family="text">
      <style:text-properties fo:color="#000000" loext:opacity="100%" fo:font-style="italic" style:font-style-asian="italic"/>
    </style:style>
    <style:style style:name="T166" style:family="text">
      <style:text-properties fo:color="#000000" loext:opacity="100%" fo:font-style="italic" style:font-style-asian="italic"/>
    </style:style>
    <style:style style:name="T167" style:family="text">
      <style:text-properties fo:color="#000000" loext:opacity="100%" style:font-name-asian="Times New Roman1"/>
    </style:style>
    <style:style style:name="T168" style:family="text">
      <style:text-properties fo:color="#000000" loext:opacity="100%" fo:font-weight="bold" fo:background-color="#ffffff" loext:char-shading-value="0" style:language-asian="en" style:country-asian="US" style:font-weight-asian="bold"/>
    </style:style>
    <style:style style:name="T169" style:family="text">
      <style:text-properties fo:color="#000000" loext:opacity="100%" fo:font-weight="bold" fo:background-color="#ffffff" loext:char-shading-value="0" style:language-asian="en" style:country-asian="US" style:font-weight-asian="bold"/>
    </style:style>
    <style:style style:name="T170" style:family="text">
      <style:text-properties fo:color="#000000" loext:opacity="100%"/>
    </style:style>
    <style:style style:name="T171" style:family="text">
      <style:text-properties fo:color="#000000" loext:opacity="100%"/>
    </style:style>
    <style:style style:name="T172" style:family="text">
      <style:text-properties fo:color="#00000a" loext:opacity="100%" fo:font-size="14pt" style:font-size-asian="14pt" style:font-name-complex="Times New Roman1" style:font-size-complex="14pt"/>
    </style:style>
    <style:style style:name="T173" style:family="text">
      <style:text-properties fo:color="#00000a" loext:opacity="100%" fo:font-size="14pt" style:font-size-asian="14pt" style:font-name-complex="Times New Roman1" style:font-size-complex="14pt"/>
    </style:style>
    <style:style style:name="T174" style:family="text">
      <style:text-properties fo:color="#00000a" loext:opacity="100%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5" style:family="text">
      <style:text-properties fo:color="#00000a" loext:opacity="100%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7" style:family="text">
      <style:text-properties style:font-name="Times New Roman" fo:font-size="14pt" fo:font-weight="bold" fo:background-color="#ffffff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78" style:family="text">
      <style:text-properties style:font-name="Times New Roman" fo:font-size="14pt" style:font-size-asian="14pt" style:font-name-complex="Times New Roman1" style:font-size-complex="14pt"/>
    </style:style>
    <style:style style:name="T17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0" style:family="text">
      <style:text-properties style:font-name="Times New Roman" fo:font-size="14pt" fo:font-weight="normal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181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1" style:font-size-complex="14pt"/>
    </style:style>
    <style:style style:name="T182" style:family="text">
      <style:text-properties style:font-name="Times New Roman" fo:font-size="14pt" fo:font-weight="normal" style:font-name-asian="Lucida Sans Unicode" style:font-size-asian="14pt" style:language-asian="ar" style:country-asian="SA" style:font-weight-asian="normal" style:font-name-complex="Times New Roman1" style:font-size-complex="14pt"/>
    </style:style>
    <style:style style:name="T183" style:family="text">
      <style:text-properties style:font-name="Times New Roman" fo:font-size="14pt" style:font-name-asian="Courier New1" style:font-size-asian="14pt" style:font-name-complex="Times New Roman1" style:font-size-complex="14pt"/>
    </style:style>
    <style:style style:name="T18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85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86" style:family="text">
      <style:text-properties officeooo:rsid="002758ca"/>
    </style:style>
    <style:style style:name="T187" style:family="text">
      <style:text-properties style:font-name="PT Serif" fo:font-size="14pt" style:font-size-asian="14pt" style:language-asian="ru" style:country-asian="RU" style:font-size-complex="14pt"/>
    </style:style>
    <style:style style:name="T188" style:family="text">
      <style:text-properties style:font-name-asian="Times New Roman1"/>
    </style:style>
    <style:style style:name="T189" style:family="text">
      <style:text-properties style:font-name-asian="Times New Roman1" style:font-style-complex="italic"/>
    </style:style>
    <style:style style:name="T190" style:family="text">
      <style:text-properties style:language-asian="en" style:country-asian="US"/>
    </style:style>
    <style:style style:name="T191" style:family="text">
      <style:text-properties style:language-asian="ru" style:country-asian="RU"/>
    </style:style>
    <style:style style:name="T192" style:family="text">
      <style:text-properties fo:font-weight="bold" style:font-weight-asian="bold"/>
    </style:style>
    <style:style style:name="T193" style:family="text">
      <style:text-properties fo:font-weight="bold" style:font-name-asian="Times New Roman1" style:font-weight-asian="bold"/>
    </style:style>
    <style:style style:name="T194" style:family="text">
      <style:text-properties fo:color="#111111" loext:opacity="100%" fo:font-size="14pt" fo:background-color="#ffffff" loext:char-shading-value="0" style:font-size-asian="14pt" style:font-name-complex="Times New Roman1" style:font-size-complex="14pt"/>
    </style:style>
    <style:style style:name="T195" style:family="text">
      <style:text-properties fo:color="#111111" loext:opacity="100%" fo:font-size="14pt" fo:background-color="#ffffff" loext:char-shading-value="0" style:font-size-asian="14pt" style:font-name-complex="Times New Roman1" style:font-size-complex="14pt"/>
    </style:style>
    <style:style style:name="T196" style:family="text">
      <style:text-properties fo:color="#111111" loext:opacity="100%" fo:font-size="14pt" style:font-size-asian="14pt" style:font-name-complex="Times New Roman1" style:font-size-complex="14pt"/>
    </style:style>
    <style:style style:name="T197" style:family="text">
      <style:text-properties fo:color="#111111" loext:opacity="100%" fo:font-size="14pt" style:font-size-asian="14pt" style:font-name-complex="Times New Roman1" style:font-size-complex="14pt"/>
    </style:style>
    <style:style style:name="T198" style:family="text">
      <style:text-properties fo:color="#111111" loext:opacity="100%" fo:font-size="14pt" style:font-size-asian="14pt" style:font-size-complex="14pt"/>
    </style:style>
    <style:style style:name="T199" style:family="text">
      <style:text-properties fo:color="#111111" loext:opacity="100%" fo:font-size="14pt" style:font-size-asian="14pt" style:font-size-complex="14pt"/>
    </style:style>
    <style:style style:name="T200" style:family="text">
      <style:text-properties fo:color="#22272f" loext:opacity="100%" fo:font-size="14pt" style:font-size-asian="14pt" style:font-name-complex="Times New Roman1" style:font-size-complex="14pt"/>
    </style:style>
    <style:style style:name="T201" style:family="text">
      <style:text-properties fo:color="#22272f" loext:opacity="100%" fo:font-size="14pt" style:font-size-asian="14pt" style:font-name-complex="Times New Roman1" style:font-size-complex="14pt"/>
    </style:style>
    <style:style style:name="T202" style:family="text">
      <style:text-properties fo:color="#22272f" loext:opacity="100%" fo:font-size="14pt" style:font-size-asian="14pt" style:font-size-complex="14pt"/>
    </style:style>
    <style:style style:name="T203" style:family="text">
      <style:text-properties fo:font-variant="normal" fo:text-transform="none" fo:color="#202124" loext:opacity="100%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204" style:family="text">
      <style:text-properties fo:font-variant="normal" fo:text-transform="none" fo:color="#202124" loext:opacity="100%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205" style:family="text">
      <style:text-properties fo:color="#ff0000" loext:opacity="100%" fo:font-size="14pt" style:font-size-asian="14pt" style:font-size-complex="14pt"/>
    </style:style>
    <style:style style:name="T206" style:family="text">
      <style:text-properties fo:color="#ff0000" loext:opacity="100%" fo:font-size="14pt" style:font-size-asian="14pt" style:font-size-complex="14pt"/>
    </style:style>
    <style:style style:name="T207" style:family="text">
      <style:text-properties fo:color="#ff0000" loext:opacity="100%" fo:font-size="14pt" style:font-size-asian="14pt" style:language-asian="ru" style:country-asian="RU" style:font-name-complex="Times New Roman1" style:font-size-complex="14pt"/>
    </style:style>
    <style:style style:name="T208" style:family="text">
      <style:text-properties fo:color="#ff0000" loext:opacity="100%" fo:font-size="14pt" style:font-size-asian="14pt" style:language-asian="ru" style:country-asian="RU" style:font-name-complex="Times New Roman1" style:font-size-complex="14pt"/>
    </style:style>
    <style:style style:name="T209" style:family="text">
      <style:text-properties fo:color="#ff0000" loext:opacity="100%" fo:font-size="14pt" style:font-size-asian="14pt" style:font-name-complex="Times New Roman1" style:font-size-complex="14pt"/>
    </style:style>
    <style:style style:name="T210" style:family="text">
      <style:text-properties fo:color="#ff0000" loext:opacity="100%" fo:font-size="14pt" style:font-size-asian="14pt" style:font-name-complex="Times New Roman1" style:font-size-complex="14pt"/>
    </style:style>
    <style:style style:name="T211" style:family="text">
      <style:text-properties fo:color="#ff0000" loext:opacity="100%" fo:font-size="14pt" fo:font-weight="bold" style:font-size-asian="14pt" style:font-weight-asian="bold" style:font-size-complex="14pt"/>
    </style:style>
    <style:style style:name="T212" style:family="text">
      <style:text-properties fo:color="#ff0000" loext:opacity="100%" fo:font-size="14pt" fo:font-weight="bold" style:font-size-asian="14pt" style:font-weight-asian="bold" style:font-size-complex="14pt"/>
    </style:style>
    <style:style style:name="T213" style:family="text">
      <style:text-properties fo:color="#ff0000" loext:opacity="100%" fo:font-style="italic" style:font-style-asian="italic" style:font-name-complex="Times New Roman1"/>
    </style:style>
    <style:style style:name="T214" style:family="text">
      <style:text-properties fo:color="#ff0000" loext:opacity="100%" fo:font-style="italic" style:font-style-asian="italic" style:font-name-complex="Times New Roman1"/>
    </style:style>
    <style:style style:name="T215" style:family="text">
      <style:text-properties fo:color="#00b050" loext:opacity="100%" fo:font-size="14pt" style:font-size-asian="14pt" style:font-name-complex="Times New Roman1" style:font-size-complex="14pt"/>
    </style:style>
    <style:style style:name="T216" style:family="text">
      <style:text-properties fo:color="#00b050" loext:opacity="100%" fo:font-size="14pt" style:font-size-asian="14pt" style:font-name-complex="Times New Roman1" style:font-size-complex="14pt"/>
    </style:style>
    <style:style style:name="T217" style:family="text">
      <style:text-properties fo:color="#c00000" loext:opacity="100%" fo:font-size="14pt" style:font-name-asian="Times New Roman1" style:font-size-asian="14pt" style:language-asian="ru" style:country-asian="RU" style:font-name-complex="Times New Roman1" style:font-size-complex="14pt"/>
    </style:style>
    <style:style style:name="T218" style:family="text">
      <style:text-properties fo:color="#c00000" loext:opacity="100%" fo:font-size="14pt" style:font-name-asian="Times New Roman1" style:font-size-asian="14pt" style:language-asian="ru" style:country-asian="RU" style:font-name-complex="Times New Roman1" style:font-size-complex="14pt"/>
    </style:style>
    <style:style style:name="T219" style:family="text">
      <style:text-properties fo:font-style="italic" style:font-style-asian="italic"/>
    </style:style>
    <style:style style:name="T220" style:family="text">
      <style:text-properties fo:font-style="italic" style:font-style-asian="italic" style:font-name-complex="Times New Roman1"/>
    </style:style>
    <style:style style:name="T221" style:family="text">
      <style:text-properties fo:background-color="#ffffff" loext:char-shading-value="0" style:font-size-complex="14pt"/>
    </style:style>
    <style:style style:name="T222" style:family="text">
      <style:text-properties fo:background-color="#ffffff" loext:char-shading-value="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ОЕКТ <text:span text:style-name="T186">ПОСТАНОВЛЕНИ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3">О</text:span><text:bookmark-start text:name="__DdeLink__3791_1149952794"/><text:bookmark-start text:name="__DdeLink__453_510971356"/><text:span text:style-name="T13">б</text:span><text:span text:style-name="T17"> </text:span><text:span text:style-name="T13">утверждении</text:span><text:span text:style-name="T17"> </text:span><text:span text:style-name="T13">административного</text:span><text:span text:style-name="T17"> </text:span><text:span text:style-name="T13">регламента</text:span><text:span text:style-name="T17"> </text:span><text:span text:style-name="T13">администрации</text:span><text:span text:style-name="T17"> </text:span></text:p>
      <text:p text:style-name="P6"><text:span text:style-name="T13">муниципального</text:span><text:span text:style-name="T17"> </text:span><text:span text:style-name="T13">образования</text:span><text:span text:style-name="T17"> </text:span><text:span text:style-name="T13">Кореновский</text:span><text:span text:style-name="T17"> </text:span><text:span text:style-name="T13">район</text:span><text:span text:style-name="T17"> по предоставлению </text:span></text:p>
      <text:p text:style-name="P2"><text:span text:style-name="T176">муниципальной услуги </text:span><text:bookmark-start text:name="__DdeLink__2731_242975355"/><text:bookmark-end text:name="__DdeLink__453_510971356"/><text:span text:style-name="T177">«</text:span><text:bookmark-end text:name="__DdeLink__2731_242975355"/><text:bookmark-end text:name="__DdeLink__3791_1149952794"/><text:span text:style-name="Font_20_Style24"><text:span text:style-name="T152">Предоставление жилых помещений </text:span></text:span></text:p>
      <text:p text:style-name="P1"><text:span text:style-name="Font_20_Style24"><text:span text:style-name="T152">специализированного жилищного фонда</text:span></text:span><text:span text:style-name="T177">»</text:span></text:p>
      <text:p text:style-name="P4"/>
      <text:p text:style-name="P29"><text:span text:style-name="T1">В</text:span><text:span text:style-name="T10"> </text:span><text:span text:style-name="T1">целях</text:span><text:span text:style-name="T10"> </text:span><text:span text:style-name="T1">регламентации</text:span><text:span text:style-name="T10"> </text:span><text:span text:style-name="T1">муниципальных</text:span><text:span text:style-name="T10"> </text:span><text:span text:style-name="T1">услуг,</text:span><text:span text:style-name="T10"> </text:span><text:span text:style-name="T1">предоставляемых</text:span><text:span text:style-name="T10"> </text:span><text:span text:style-name="T1">отраслевыми</text:span><text:span text:style-name="T10"> </text:span><text:span text:style-name="T1">(функциональными)</text:span><text:span text:style-name="T10"> </text:span><text:span text:style-name="T1">органами</text:span><text:span text:style-name="T10"> </text:span><text:span text:style-name="T1">администрации</text:span><text:span text:style-name="T10"> </text:span><text:span text:style-name="T1">муниципального</text:span><text:span text:style-name="T10"> </text:span><text:span text:style-name="T1">образования</text:span><text:span text:style-name="T10"> </text:span><text:span text:style-name="T1">Кореновский</text:span><text:span text:style-name="T10"> </text:span><text:span text:style-name="T1">район</text:span><text:span text:style-name="T10"> </text:span><text:span text:style-name="T1">и</text:span><text:span text:style-name="T10"> </text:span><text:span text:style-name="T1">в</text:span><text:span text:style-name="T10"> </text:span><text:span text:style-name="T1">соответствии</text:span><text:span text:style-name="T10"> </text:span><text:span text:style-name="T1">с</text:span><text:span text:style-name="T10"> </text:span><text:span text:style-name="T1">Федеральным</text:span><text:span text:style-name="T10"> </text:span><text:span text:style-name="T1">законом</text:span><text:span text:style-name="T10"> <text:s text:c="7"/></text:span><text:span text:style-name="T1">от</text:span><text:span text:style-name="T10"> </text:span><text:span text:style-name="T1">27</text:span><text:span text:style-name="T10"> </text:span><text:span text:style-name="T1">июля</text:span><text:span text:style-name="T10"> </text:span><text:span text:style-name="T1">2010</text:span><text:span text:style-name="T10"> </text:span><text:span text:style-name="T1">года</text:span><text:span text:style-name="T10"> № </text:span><text:span text:style-name="T1">210-ФЗ</text:span><text:span text:style-name="T10"> <text:s/></text:span><text:span text:style-name="T1">«Об</text:span><text:span text:style-name="T10"> </text:span><text:span text:style-name="T1">организации</text:span><text:span text:style-name="T10"> </text:span><text:span text:style-name="T1">предоставления</text:span><text:span text:style-name="T10"> </text:span><text:span text:style-name="T1">государственных</text:span><text:span text:style-name="T10"> </text:span><text:span text:style-name="T1">и</text:span><text:span text:style-name="T10"> </text:span><text:span text:style-name="T1">муниципальных</text:span><text:span text:style-name="T10"> </text:span><text:span text:style-name="T1">услуг»</text:span><text:span text:style-name="T10"> </text:span><text:bookmark-start text:name="__DdeLink__196_1859427778"/><text:span text:style-name="T10">администрация муниципального образования Кореновский район </text:span><text:span text:style-name="T1">п</text:span><text:span text:style-name="T10"> </text:span><text:span text:style-name="T1">о</text:span><text:span text:style-name="T10"> </text:span><text:span text:style-name="T1">с</text:span><text:span text:style-name="T10"> </text:span><text:span text:style-name="T1">т</text:span><text:span text:style-name="T10"> </text:span><text:span text:style-name="T1">а</text:span><text:span text:style-name="T10"> </text:span><text:span text:style-name="T1">н</text:span><text:span text:style-name="T10"> </text:span><text:span text:style-name="T1">о</text:span><text:span text:style-name="T10"> </text:span><text:span text:style-name="T1">в</text:span><text:span text:style-name="T10"> </text:span><text:span text:style-name="T1">л</text:span><text:span text:style-name="T10"> </text:span><text:span text:style-name="T1">я</text:span><text:span text:style-name="T10"> е т</text:span><text:bookmark-end text:name="__DdeLink__196_1859427778"/><text:span text:style-name="T1">:</text:span></text:p>
      <text:p text:style-name="P19"><text:span text:style-name="T178">1. Утвердить</text:span><text:span text:style-name="T179"> </text:span><text:span text:style-name="T178">административный</text:span><text:span text:style-name="T179"> </text:span><text:span text:style-name="T178">регламент</text:span><text:span text:style-name="T179"> </text:span><text:span text:style-name="T178">администрации</text:span><text:span text:style-name="T179"> </text:span><text:span text:style-name="T178">муниципального</text:span><text:span text:style-name="T179"> </text:span><text:span text:style-name="T178">образования</text:span><text:span text:style-name="T179"> </text:span><text:span text:style-name="T178">Кореновский</text:span><text:span text:style-name="T179"> </text:span><text:span text:style-name="T178">район</text:span><text:span text:style-name="T179"> <text:s/>по предоставлению муниципальной услуги </text:span><text:span text:style-name="T180">«</text:span><text:span text:style-name="Font_20_Style24"><text:span text:style-name="T147">Предоставление жилых помещений специализированного жилищного фонда</text:span></text:span><text:span text:style-name="T180">»</text:span><text:span text:style-name="T179"> </text:span><text:span text:style-name="T178">(прилагается).</text:span></text:p>
      <text:p text:style-name="P21"><text:span text:style-name="Основной_20_шрифт_20_абзаца"><text:span text:style-name="T181">2. Признать утрати</text:span></text:span><text:span text:style-name="Основной_20_шрифт_20_абзаца"><text:span text:style-name="T148">вшим силу постановление администрации муниципального образования Кореновский район</text:span></text:span><text:span text:style-name="Основной_20_шрифт_20_абзаца"><text:span text:style-name="T153"> от </text:span></text:span><text:span text:style-name="Основной_20_шрифт_20_абзаца"><text:span text:style-name="T154">19 апреля</text:span></text:span><text:span text:style-name="Основной_20_шрифт_20_абзаца"><text:span text:style-name="T153"> 2016 года № </text:span></text:span><text:span text:style-name="Основной_20_шрифт_20_абзаца"><text:span text:style-name="T154">337</text:span></text:span><text:span text:style-name="Основной_20_шрифт_20_абзаца"><text:span text:style-name="T148"> «Об утверждении административного регламента 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149">«</text:span></text:span><text:span text:style-name="Font_20_Style24"><text:span text:style-name="T147">Предоставление жилых помещений специализированного жилищного фонда</text:span></text:span><text:span text:style-name="Основной_20_шрифт_20_абзаца"><text:span text:style-name="T149">».</text:span></text:span></text:p>
      <text:p text:style-name="P20"><text:span text:style-name="Основной_20_шрифт_20_абзаца"><text:span text:style-name="T144">3. </text:span></text:span><text:span text:style-name="Основной_20_шрифт_20_абзаца"><text:span text:style-name="T143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"Интернет".</text:span></text:span></text:p>
      <text:p text:style-name="P20"><text:span text:style-name="Основной_20_шрифт_20_абзаца"><text:span text:style-name="T145">4. Контроль за выполнением настоящего постановления возложить <text:s text:c="17"/>на <text:s/>заместителя <text:s/>главы <text:s/>муниципального образования <text:s/>Кореновский <text:s/>район <text:s text:c="10"/>А</text:span></text:span><text:span text:style-name="Основной_20_шрифт_20_абзаца"><text:span text:style-name="T146">.Е. Дружинкина.</text:span></text:span></text:p>
      <text:p text:style-name="P22"><text:span text:style-name="T49">5</text:span><text:span text:style-name="T50">. Постановление</text:span><text:span text:style-name="T48"> </text:span><text:span text:style-name="T50">вступает</text:span><text:span text:style-name="T48"> </text:span><text:span text:style-name="T50">в</text:span><text:span text:style-name="T48"> </text:span><text:span text:style-name="T50">силу</text:span><text:span text:style-name="T48"> </text:span><text:span text:style-name="T50">после</text:span><text:span text:style-name="T48"> </text:span><text:span text:style-name="T50">его</text:span><text:span text:style-name="T48"> </text:span><text:span text:style-name="T50">официального</text:span><text:span text:style-name="T48"> </text:span><text:span text:style-name="T50">опубликования.</text:span></text:p>
      <text:p text:style-name="P30"/>
      <text:p text:style-name="P30"/>
      <text:p text:style-name="P7"><text:span text:style-name="T50">Глава</text:span><text:span text:style-name="T48"> </text:span></text:p>
      <text:p text:style-name="P7"><text:span text:style-name="T50">муниципального</text:span><text:span text:style-name="T48"> </text:span><text:span text:style-name="T50">образования</text:span><text:span text:style-name="T48"> </text:span></text:p>
      <text:p text:style-name="P7"><text:span text:style-name="T1">Кореновский</text:span><text:span text:style-name="T10"> </text:span><text:span text:style-name="T1">район <text:s/></text:span><text:span text:style-name="T10"><text:s text:c="69"/></text:span><text:span text:style-name="T1">С.А. Голобородько</text:span></text:p>
      <text:p text:style-name="P5"/>
      <text:p text:style-name="P5"/>
      <text:p text:style-name="P273"><text:soft-page-break/><text:span text:style-name="T1">ПРИЛОЖЕНИЕ</text:span></text:p>
      <text:p text:style-name="P274"/>
      <text:p text:style-name="P274"/>
      <text:p text:style-name="P275"><text:span text:style-name="T1">УТВЕРЖДЕН</text:span></text:p>
      <text:p text:style-name="P275"><text:span text:style-name="T1">постановлением</text:span><text:span text:style-name="T10"> </text:span><text:span text:style-name="T1">администрации</text:span></text:p>
      <text:p text:style-name="P275"><text:span text:style-name="T1">муниципального</text:span><text:span text:style-name="T10"> </text:span><text:span text:style-name="T1">образования</text:span><text:span text:style-name="T10"> <text:s text:c="78"/></text:span><text:span text:style-name="T1">Кореновский</text:span><text:span text:style-name="T10"> </text:span><text:span text:style-name="T1">район</text:span></text:p>
      <text:p text:style-name="P275"><text:span text:style-name="T10">от ___________№ _________</text:span></text:p>
      <text:p text:style-name="P311"/>
      <text:p text:style-name="P155"/>
      <text:p text:style-name="P156"><text:span text:style-name="T185">АДМИНИСТРАТИВНЫЙ РЕГЛАМЕНТ</text:span></text:p>
      <text:p text:style-name="P276"><text:span text:style-name="Font_20_Style24"><text:span text:style-name="T64">администрации муниципального образования Кореновский район по предоставлению муниципальной услуги «Предоставление жилых помещений </text:span></text:span></text:p>
      <text:p text:style-name="P276"><text:span text:style-name="Font_20_Style24"><text:span text:style-name="T64">специализированного жилищного фонда»</text:span></text:span></text:p>
      <text:p text:style-name="P277"><text:span text:style-name="Font_20_Style24"><text:span text:style-name="T19"/></text:span></text:p>
      <text:p text:style-name="P297"><text:span text:style-name="T84"><text:s/>I. Общие положения</text:span></text:p>
      <text:p text:style-name="P230"/>
      <text:p text:style-name="P240"><text:span text:style-name="T86"><text:s/>1.1. <text:s/>Предмет регулирования административного регламента</text:span></text:p>
      <text:p text:style-name="P232"/>
      <text:p text:style-name="P121"><text:span text:style-name="T178">1.1.1. Административный регламент предоставления администрацией </text:span><text:span text:style-name="T155">муниципального образования Кореновский район</text:span><text:span text:style-name="T178"> муниципальной услуги "</text:span><text:span text:style-name="Font_20_Style24"><text:span text:style-name="T69">Предоставление жилых помещений специализированного жилищного фонда</text:span></text:span><text:span text:style-name="T178">" 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text:span text:style-name="T155">муниципального образования Кореновский район</text:span><text:span text:style-name="T178"> муниципальной услуги "</text:span><text:span text:style-name="Font_20_Style24"><text:span text:style-name="T69">Предоставление жилых помещений специализированного жилищного фонда</text:span></text:span><text:span text:style-name="T178">".</text:span></text:p>
      <text:p text:style-name="P166"/>
      <text:p text:style-name="P240"><text:span text:style-name="T87">1.2. <text:s/>Круг заявителей</text:span></text:p>
      <text:p text:style-name="P232"/>
      <text:p text:style-name="P278"><text:span text:style-name="T55">1.2.1. Заявителями на получение муниципальной услуги являются категории граждан перечисленные в пунктах </text:span><text:span text:style-name="T59">1.2.1.1. и </text:span><text:span text:style-name="T55">1.2.1.2. </text:span><text:span text:style-name="T59"><text:s/>настоящего регламента</text:span><text:span text:style-name="T55">, либо их уполномоченные представители, выступающие от их имени, обратившиеся с заявлением о предоставлении муниципальной услуги (далее — Заявители):</text:span></text:p>
      <text:p text:style-name="P279"><text:span text:style-name="T59">1.2.1.1. </text:span><text:span text:style-name="Font_20_Style24"><text:span text:style-name="T67">Жилые помещения специализированного жилищного фонда (далее - </text:span></text:span><text:span text:style-name="T59">служебные жилые помещения) предоставляют</text:span><text:span text:style-name="T3">ся гражданам:</text:span></text:p>
      <text:p text:style-name="P281"><text:span text:style-name="T3">в связи с избранием на выборную должность в органы местного самоуправления муниципального образования <text:s/>Кореновский район;</text:span></text:p>
      <text:p text:style-name="P281"><text:span text:style-name="T3">работникам, состоящим в трудовых отношениях с органами местного самоуправления муниципального образования Кореновский район и сельскими поселениями Кореновского района, в связи с характером трудовых отношений; </text:span></text:p>
      <text:p text:style-name="P281"><text:span text:style-name="T3">работникам, состоящим в трудовых отношениях с муниципальными учреждениями муниципального образования Кореновский район и сельскими поселениями Кореновского района;</text:span></text:p>
      <text:p text:style-name="P279"><text:soft-page-break/><text:span text:style-name="T3">медицинским работникам бюджетных учреждений здравоохранения, расположенных на территории муниципального образования Кореновский район, и участвующих в реализации территориальной программы государственных гарантий бесплатного оказания медицинской помощи в Кореновском районе»;</text:span></text:p>
      <text:p text:style-name="P280"><text:span text:style-name="T6">сотрудникам органов внутренних дел, замещающим должность участковых уполномоченных полиции, не имеющим жилых помещений на территории муниципального образования Кореновский район, и совместно проживающим с ними членам их семей на период замещения должности участкового уполномоченного полиции в соответствии с требованиями статьи 9 Федерального закона от 19.07.2011 № 247-ФЗ "О социальных гарантиях сотрудникам органов внутренних дел Российской Федерации и внесении изменений в отдельные законодательные акты Российской Федерации".</text:span></text:p>
      <text:p text:style-name="P280"><text:span text:style-name="T55">1.2.1.2. </text:span><text:bookmark text:name="p_646"/><text:span text:style-name="T55">Жилые помещения маневренного фонда предназначены для временного проживания </text:span><text:span text:style-name="T59">предоставляются</text:span><text:span text:style-name="T55">:</text:span></text:p>
      <text:p text:style-name="P312"><text:span text:style-name="T55"><text:tab/>граждан в связи с капитальным ремонтом или р</text:span><text:span text:style-name="T187">еконструкцией дома, в котором находятся жилые помещения, занимаемые ими по договорам социального найма;</text:span></text:p>
      <text:p text:style-name="P312"><text:span text:style-name="T187"><text:tab/>граждан, утративших жилые помещения в результате обращения взыскания на эти жилые помещения, которые были приобретены за счет кредита банка или иной кредитной организации либо средств целевого займа, предоставленного юридическим лицом на приобретение жилого помещения, и заложены в обеспечение возврата кредита или целевого займа, если на момент обращения взыскания такие жилые помещения являются для них единственными;</text:span></text:p>
      <text:p text:style-name="P312"><text:span text:style-name="T187"><text:tab/>граждан, у которых единственные жилые помещения стали непригодными для проживания в результате чрезвычайных обстоятельств;</text:span></text:p>
      <text:p text:style-name="P312"><text:span text:style-name="T187"><text:tab/>граждан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;</text:span></text:p>
      <text:p text:style-name="P312"><text:span text:style-name="T187"><text:tab/>иных граждан в случаях, предусмотренных законодательством.</text:span></text:p>
      <text:p text:style-name="P312"><text:span text:style-name="T187"><text:tab/></text:span></text:p>
      <text:p text:style-name="P240"><text:span text:style-name="T13">1.</text:span><text:span text:style-name="T87">3. Требования к порядку информирования о предоставлении муниципальной услуги</text:span></text:p>
      <text:p text:style-name="P232"/>
      <text:p text:style-name="P143"><text:span text:style-name="T188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<text:line-break/></text:span><text:span text:style-name="T189">на официальном сайте, </text:span><text:span text:style-name="T188">а также в федеральной государственной информационной системе "Единый портал государственных и муниципальных услуг (функций)"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p>
      <text:p text:style-name="P143">1.3.1.1. Информирование о порядке предоставления муниципальной услуги осуществляется администрацией <text:span text:style-name="T163">муниципального образования Кореновский район</text:span><text:span text:style-name="T165"> </text:span><text:span text:style-name="T47">(далее – Уполномоченный орган):</text:span></text:p>
      <text:p text:style-name="P143"><text:soft-page-break/>в устной форме при личном приеме Заявителя; </text:p>
      <text:p text:style-name="P248"><text:span text:style-name="T3">с использованием средств телефонной связи;</text:span></text:p>
      <text:p text:style-name="P248"><text:span text:style-name="T23">пу</text:span><text:span text:style-name="T95">тем направления письменного ответа на обращение Заявителя<text:line-break/>по почте с уведомлением;</text:span></text:p>
      <text:p text:style-name="P248"><text:span text:style-name="T95">путем направления ответа в форме электронного документа<text:line-break/>на обращение Заявителя </text:span><text:span text:style-name="T59">с использованием информационно-телекоммуникационной сети "Интернет" (далее – Интернет), в том числе<text:line-break/>с</text:span><text:span text:style-name="T95"> офици</text:span><text:span text:style-name="T23">ального электронного адреса </text:span><text:span text:style-name="T24">Уполномоченного органа</text:span><text:span text:style-name="T23">;</text:span></text:p>
      <text:p text:style-name="P143">с использованием информационных материалов (брошюр, буклетов, памяток и т.д.); </text:p>
      <text:p text:style-name="P143">на информационных стендах;</text:p>
      <text:p text:style-name="P248"><text:span text:style-name="T3">путем размещения информации в открытой и доступной форме<text:line-break/>в Интернете на официальном сайте </text:span><text:span text:style-name="T24">Уполномоченного органа </text:span><text:span text:style-name="T3">(далее – официальный сайт), на Едином портале и Региональном портале.</text:span></text:p>
      <text:p text:style-name="P248"><text:span text:style-name="T3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span></text:p>
      <text:p text:style-name="P120"><text:span text:style-name="T178">о входящем номере, под которыми зарегистрировано заявление<text:line-break/>о предоставлении муниципальной услуги;</text:span></text:p>
      <text:p text:style-name="P120"><text:span text:style-name="T178">о принятии решения по конкретному заявлению о предоставлении муниципальной услуги;</text:span></text:p>
      <text:p text:style-name="P248"><text:span text:style-name="T3">о перечне нормативных правовых актов, в соответствии с которыми предоставляется муниципальная услуга (наименование, номер, дата принятия);</text:span></text:p>
      <text:p text:style-name="P143">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120"><text:span text:style-name="T178">о месте размещения на официальном сайте справочной информации<text:line-break/>по предоставлению муниципальной услуги;</text:span></text:p>
      <text:p text:style-name="P120"><text:span text:style-name="T178">по иным вопросам, входящим в компетенцию должностных лиц Уполномоченного органа, не требующим дополнительного изучения.</text:span></text:p>
      <text:p text:style-name="P248"><text:span text:style-name="T3">1.3.2. Порядок, форма</text:span><text:span text:style-name="T4">, место размещения</text:span><text:span text:style-name="T3"> и </text:span><text:span text:style-name="T4">способы получения справочной</text:span><text:span text:style-name="T3"> информации, в том числе на стендах в местах предоставления муниципальной услуги и услуг, которые являются необходимыми<text:line-break/>и обязательными для предоставления муниципальной услуги,<text:line-break/></text:span><text:span text:style-name="T4">и в многофункциональном центре предоставления государственных<text:line-break/>и муниципальных услуг </text:span><text:span text:style-name="T3">(далее – МФЦ)</text:span><text:span text:style-name="T4">.</text:span></text:p>
      <text:p text:style-name="P248"><text:span text:style-name="T3">1.3.2.1. На информационных стендах в доступных для ознакомления местах </text:span><text:span text:style-name="T24">Уполномоченного органа</text:span><text:span text:style-name="T3">, а также в МФЦ размещается следующая информация:</text:span></text:p>
      <text:p text:style-name="P248"><text:span text:style-name="T3">информация о порядке предоставления муниципальной услуги;</text:span></text:p>
      <text:p text:style-name="P248"><text:span text:style-name="T3">сроки предоставления муниципальной услуги;</text:span></text:p>
      <text:p text:style-name="P143"><text:span text:style-name="T188">перечень нормативных правовых актов, в соответствии с которыми предоставляется муниципальная услуга (наименование, номер, дата принятия);</text:span></text:p>
      <text:p text:style-name="P143"><text:soft-page-break/>исчерпывающий перечень документов, необходимых для предоставления муниципальной услуги, требования к оформлению указанных документов, <text:line-break/>а также перечень документов, которые Заявитель вправе представить<text:line-break/>по собственной инициативе;</text:p>
      <text:p text:style-name="P248"><text:span text:style-name="T3">порядок обжалования действий (бездействия), а также решений </text:span><text:span text:style-name="T24">Уполномоченного органа</text:span><text:span text:style-name="T3">, муниципальных служащих, МФЦ, работников МФЦ;</text:span></text:p>
      <text:p text:style-name="P248"><text:span text:style-name="T3">шаблон и образец заполнения заявления для предоставления муниципальной услуги;</text:span></text:p>
      <text:p text:style-name="P248"><text:span text:style-name="T3">иная информация, необходимая для предоставления муниципальной услуги.</text:span></text:p>
      <text:p text:style-name="P143"><text:bookmark text:name="P63"/>1.3.3.2. 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<text:span text:style-name="T188">, формах обратной связи </text:span>размещается<text:line-break/>на официальном сайте<text:span text:style-name="T190"> Уполномоченного органа</text:span>, на Едином портале<text:line-break/>и Региональном портале.</text:p>
      <text:p text:style-name="P235"/>
      <text:p text:style-name="P240"><text:span text:style-name="T84">2.</text:span><text:span text:style-name="T86"> Стандарт предоставления муниципальной услуги</text:span></text:p>
      <text:p text:style-name="P232"/>
      <text:p text:style-name="P240"><text:span text:style-name="T86"><text:s/>2.1. <text:s text:c="2"/>Наименование муниципальной услуги</text:span></text:p>
      <text:p text:style-name="P236"/>
      <text:p text:style-name="P241"><text:span text:style-name="T191">2.1.1. </text:span><text:span text:style-name="Font_20_Style24"><text:span text:style-name="T64">Предоставление жилых помещений специализированного жилищного фонда</text:span></text:span><text:span text:style-name="T191">.</text:span></text:p>
      <text:p text:style-name="P237"/>
      <text:p text:style-name="P240"><text:span text:style-name="T86"><text:s/>2.2.</text:span><text:span text:style-name="T50"> </text:span><text:span text:style-name="T86">Наименование органа, предоставляющего </text:span></text:p>
      <text:p text:style-name="P240"><text:span text:style-name="T86">муниципальную услугу</text:span></text:p>
      <text:p text:style-name="P232"/>
      <text:p text:style-name="P241"><text:span text:style-name="T6">2.2.1. Предоставление муниципальной услуги осуществляется администрацией </text:span><text:span text:style-name="T101">муниципального образования Кореновский район</text:span><text:span text:style-name="T1"> </text:span><text:span text:style-name="T97">через отдел жилищно-коммунального хозяйства, транспорта и связи <text:s/></text:span><text:span text:style-name="T50">администрации муниципального образования Кореновский район (далее – Отдел уполномоченного органа)</text:span><text:span text:style-name="T6">. </text:span></text:p>
      <text:p text:style-name="P241"><text:span text:style-name="T6">2.2.2. </text:span><text:span text:style-name="T3">В предоставлении муниципальной услуги участвует МФЦ.</text:span></text:p>
      <text:p text:style-name="P241"><text:span text:style-name="T59">2.2.3. </text:span><text:span text:style-name="T55">При предоставлении муниципальной услуги</text:span><text:span text:style-name="T99"> Отдел уполномоченного органа </text:span><text:span text:style-name="T55">осуществляет взаимодействие с: </text:span></text:p>
      <text:p text:style-name="P298"><text:span text:style-name="T59">- Управлением Федеральной службы государственной регистрации, кадастра и картографии по Краснодарскому краю;</text:span></text:p>
      <text:p text:style-name="P298"><text:span text:style-name="T59">- </text:span><text:span text:style-name="T50">организацией, осуществляющей государственный технический учёт и техническую инвентаризацию объектов недвижимости; </text:span></text:p>
      <text:p text:style-name="P298"><text:span text:style-name="T3">- отделом архитектуры и градостроительства администрации муниципального образования Кореновский район;</text:span></text:p>
      <text:p text:style-name="P298"><text:span text:style-name="T3">- отделом строительства администрации муниципального образования Кореновский район;</text:span></text:p>
      <text:p text:style-name="P298"><text:span text:style-name="T3">- <text:s/>отделом МВД России по Кореновскому району;</text:span></text:p>
      <text:p text:style-name="P298"><text:span text:style-name="T3">- </text:span><text:span text:style-name="Font_20_Style24"><text:span text:style-name="T64">отдел ЗАГС Кореновского района управления ЗАГС Краснодарского края.</text:span></text:span></text:p>
      <text:p text:style-name="P248"><text:soft-page-break/><text:span text:style-name="T3">2.2.4. </text:span><text:span text:style-name="T6">Уполномоченному органу </text:span><text:span text:style-name="T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</text:span><text:span text:style-name="T50">Решением </text:span><text:span text:style-name="Font_20_Style36"><text:span text:style-name="T71">Совета муниципального образования Кореновский район от 28 марта 2018 года №364 </text:span></text:span><text:span text:style-name="Font_20_Style36"><text:span text:style-name="T21">«</text:span></text:span><text:span text:style-name="Font_20_Style36"><text:span text:style-name="T22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 в редакции от 31.07.2019 № 570).</text:span></text:span></text:p>
      <text:p text:style-name="P231"/>
      <text:p text:style-name="P239"><text:span text:style-name="T86">2.3. </text:span><text:span text:style-name="T14">Описание результата предоставления</text:span></text:p>
      <text:p text:style-name="P144"><text:span text:style-name="T192">муниципальной услуги</text:span></text:p>
      <text:p text:style-name="P237"/>
      <text:p text:style-name="P241"><text:span text:style-name="T6">2.3.1. Результатом предоставления муниципальной услуги являются:</text:span></text:p>
      <text:p text:style-name="P241"><text:span text:style-name="T55">- постановление </text:span><text:span text:style-name="T121">администрации муниципального образования <text:s text:c="16"/>Кореновский район о предоставлении жилого помещения</text:span><text:span text:style-name="T55"> (далее – постановление);</text:span></text:p>
      <text:p text:style-name="P241"><text:span text:style-name="T55">- проект договора найма <text:s/>жилого помещения (далее — договор найма</text:span><text:span text:style-name="T142">);</text:span><text:span text:style-name="T55"> </text:span></text:p>
      <text:p text:style-name="P322"><text:span text:style-name="T105">- мотивированный письменный отказ в предоставлении услуги </text:span><text:span text:style-name="Цветовое_20_выделение_20_для_20_Текст"><text:span text:style-name="T28">в </text:span></text:span><text:span text:style-name="T108">виде </text:span><text:span text:style-name="T105">письма администрации муниципального образования Кореновский район</text:span><text:span text:style-name="T108"> (далее – письменный отказ).</text:span></text:p>
      <text:p text:style-name="P248"><text:span text:style-name="T3">2.3.2. Результат предоставления муниципальной услуги<text:line-break/>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text:span text:style-name="T24">Уполномоченного органа.</text:span></text:p>
      <text:p text:style-name="P248"><text:span text:style-name="T3">Для получения результата предоставления муниципальной услуги<text:line-break/>по экстерриториальному принципу на бумажном носителе Заявитель имеет право обратиться непосредственно в </text:span><text:span text:style-name="T24">Уполномоченный орган</text:span><text:span text:style-name="T3">. </text:span></text:p>
      <text:p text:style-name="P241"><text:span text:style-name="T6">В качестве результата предоставления муниципальной услуги заявитель по его выбору вправе получить:</text:span></text:p>
      <text:p text:style-name="P241"><text:span text:style-name="T55">1) проекты договора найма служебного жилого помещения, договора найма жилого помещения маневренного фонда</text:span><text:span text:style-name="T128"> или мотивированный</text:span><text:span text:style-name="T115"> письменный отказ в </text:span><text:span text:style-name="T130">предоставлении услуги</text:span><text:span text:style-name="T115"> </text:span><text:span text:style-name="Цветовое_20_выделение_20_для_20_Текст"><text:span text:style-name="T117">в </text:span></text:span><text:span text:style-name="T117">виде </text:span><text:span text:style-name="T115">письма администрации муниципального образования Кореновский район</text:span><text:span text:style-name="T55"> в форме электронного документа, подписанное</text:span><text:span text:style-name="T99"> должностным лицом Уполномоченного органа,</text:span><text:span text:style-name="T55"> с использованием электронной подписи;</text:span></text:p>
      <text:p text:style-name="P241"><text:span text:style-name="T55">2) проект договора найма служебного жилого помещения, договора найма жилого помещения маневренного фонда</text:span><text:span text:style-name="T128"> или мотивированный</text:span><text:span text:style-name="T115"> письменный отказ в </text:span><text:span text:style-name="T130">предоставлении услуги</text:span><text:span text:style-name="T115"> </text:span><text:span text:style-name="Цветовое_20_выделение_20_для_20_Текст"><text:span text:style-name="T117">в </text:span></text:span><text:span text:style-name="T117">виде </text:span><text:span text:style-name="T115">письма администрации муниципального образования Кореновский район</text:span><text:span text:style-name="T55"> на бумажном носителе, подтверждающее содержание электронного документа, направленного Уполномоченным органом в МФЦ;</text:span></text:p>
      <text:p text:style-name="P241"><text:soft-page-break/><text:span text:style-name="T55">3) проект договора найма служебного жилого помещения, договора найма жилого помещения маневренного фонда</text:span><text:span text:style-name="T128"> или мотивированный</text:span><text:span text:style-name="T115"> письменный отказ в </text:span><text:span text:style-name="T130">предоставлении услуги</text:span><text:span text:style-name="T115"> </text:span><text:span text:style-name="Цветовое_20_выделение_20_для_20_Текст"><text:span text:style-name="T117">в </text:span></text:span><text:span text:style-name="T117">виде </text:span><text:span text:style-name="T115">письма администрации муниципального образования Кореновский район</text:span><text:span text:style-name="T55"> </text:span><text:span text:style-name="T59">на бумажном носителе.</text:span></text:p>
      <text:p text:style-name="P249"/>
      <text:p text:style-name="P240"><text:span text:style-name="T86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span></text:p>
      <text:p text:style-name="P232"/>
      <text:p text:style-name="P248"><text:span text:style-name="T6">2.4.1. Срок предоставления муниципальной услуги с</text:span><text:span text:style-name="T55">оставляет 25 рабочих <text:s/>дней со дня регистрации заявления.</text:span></text:p>
      <text:p text:style-name="P248">2.4.2. <text:span text:style-name="T3">Срок приостановления предоставления муниципальной услуги</text:span><text:span text:style-name="T59"> законодательством </text:span><text:span text:style-name="T3">Российской Федерации и законодательством Краснодарского края </text:span><text:span text:style-name="T59">не предусмотрен.</text:span></text:p>
      <text:p text:style-name="P143">2.4.3. Срок выдачи (направления) документов, являющихся результатом предоставления муниципальной услуги, составляет 1 рабочий день.</text:p>
      <text:p text:style-name="P165"/>
      <text:p text:style-name="P240"><text:span text:style-name="T86">2.5. Нормативные правовые акты, </text:span></text:p>
      <text:p text:style-name="P240"><text:span text:style-name="T86">регулирующие предоставление муниципальной услуги</text:span></text:p>
      <text:p text:style-name="P236"/>
      <text:p text:style-name="P248"><text:span text:style-name="T50">Перечень нормативных правовых актов, регулирующих предоставление муниципальной услуги размещен:</text:span></text:p>
      <text:p text:style-name="P248"><text:span text:style-name="T50">- на официальном сайте <text:s/>http: //www.korenovsk.ru;</text:span></text:p>
      <text:h text:style-name="P158" text:outline-level="1"><text:span text:style-name="T150">- в Федеральном реестре </text:span><text:a xlink:type="simple" xlink:href="http://ar.gov.ru/ru" text:style-name="Default_20_Style" text:visited-style-name="Default_20_Style"><text:span text:style-name="T150">http://ar.gov.ru/ru</text:span></text:a><text:span text:style-name="T150">;</text:span></text:h>
      <text:p text:style-name="P248"><text:span text:style-name="T50">- на Едином портале <text:s/></text:span><text:a xlink:type="simple" xlink:href="http://www.gosuslugi.ru/" text:style-name="Default_20_Style" text:visited-style-name="Default_20_Style"><text:span text:style-name="T51">http://www.gosuslugi.ru</text:span></text:a><text:span text:style-name="T50">;</text:span></text:p>
      <text:p text:style-name="P248"><text:span text:style-name="T50">- на Региональном портале </text:span><text:a xlink:type="simple" xlink:href="http://pgu.krasnodar.ru/" text:style-name="Default_20_Style" text:visited-style-name="Default_20_Style"><text:span text:style-name="T50">http://pgu.krasnodar.ru</text:span></text:a><text:span text:style-name="T50">.</text:span></text:p>
      <text:p text:style-name="P250"/>
      <text:p text:style-name="P250"/>
      <text:p text:style-name="P240"><text:span text:style-name="T86">2.6.</text:span><text:span text:style-name="T50"> </text:span><text:span text:style-name="T12">Исчерпывающий перечень документов, необходимых <text:line-break/>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text:span text:style-name="T50"> <text:s text:c="3"/></text:span></text:p>
      <text:p text:style-name="P236"/>
      <text:p text:style-name="P281"><text:span text:style-name="T111">2.6.1. <text:s/>Для получения муниципальной услуги заявитель представляет следующие документы:</text:span></text:p>
      <text:p text:style-name="P281"><text:span text:style-name="T111">2.6.1.1. Для рассмотрения <text:s/>вопроса о предоставлении служебного жилого помещения</text:span><text:span text:style-name="T194">:</text:span></text:p>
      <text:p text:style-name="P248"><text:span text:style-name="T108">письменное заявление </text:span><text:span text:style-name="T30">о заключении договора найма служебного жилого помещения (по </text:span><text:span text:style-name="T59">рекомендуемой</text:span><text:span text:style-name="T30"> форме согласно приложению № 1 к Регламенту, </text:span><text:soft-page-break/><text:span text:style-name="T50">образец заполнения заявления представлен в приложении № 2 к Регламенту</text:span><text:span text:style-name="T30">),к которому прилагаются:</text:span></text:p>
      <text:p text:style-name="P177"><text:span text:style-name="T196"><text:tab/>паспорт гражданина Российской Федерации заявителя и паспортов всех членов его семьи, достигших возраста 14 лет, указанных в заявлении о предоставлении служебного жилого помещения; </text:span></text:p>
      <text:p text:style-name="P315"><text:bookmark text:name="p_11886"/><text:span text:style-name="T196"><text:tab/>документ, подтверждающий (удостоверяющий) государственную регистрацию актов гражданского состояния, выданных компетентными органами иностранного государства, и их нотариально удостоверенный перевод на русский язык:</text:span></text:p>
      <text:p text:style-name="P315"><text:span text:style-name="T196"><text:tab/>- </text:span><text:span text:style-name="T200">свидетельства о рождении заявителя и копии свидетельств о рождении всех членов его семьи независимо от возраста;</text:span></text:p>
      <text:p text:style-name="P315"><text:span text:style-name="T200"><text:tab/>- свидетельства о заключении (расторжении) брака заявителя;</text:span></text:p>
      <text:p text:style-name="P313"><text:span text:style-name="T200"><text:tab/>- свидетельства о перемене имени в отношении заявителя и копии свидетельств о перемене имени в отношении всех членов его семьи, указанных в заявлении;</text:span></text:p>
      <text:p text:style-name="P313"><text:span text:style-name="T200"><text:tab/>- свидетельства об установлении отцовства (в случае, если в заявлении содержится соответствующая информация);</text:span></text:p>
      <text:p text:style-name="P314"><text:span text:style-name="T196"><text:tab/>- свидетельства об усыновлении (при наличии)</text:span><text:span text:style-name="T200">.</text:span></text:p>
      <text:p text:style-name="P315"><text:span text:style-name="T196"><text:tab/></text:span><text:span text:style-name="T50">- </text:span><text:span text:style-name="T62">справку с места работы заявителя и (или) копии документов об избрании (назначении) на должность</text:span><text:span text:style-name="T50">;</text:span></text:p>
      <text:p text:style-name="P315"><text:span text:style-name="T113"><text:tab/>- </text:span><text:span text:style-name="T111">ходатайство работодателя, с которым работник состоит в трудовых отношениях, о предоставлении служебного жилого помещения на имя главы муниципального образования Кореновский район.</text:span></text:p>
      <text:p text:style-name="P299"><text:span text:style-name="T111">2.6.1.2. Для рассмотрения вопроса о предоставлении служебного жилого помещения муниципального жилищного фонда в соответствии с требованиями Федерального закона от 19 июля 2011 года № 247-ФЗ «О социальных гарантиях сотрудникам органов внутренних дел Российской Федерации и внесении изменений в отдельные законодательные акты Российской Федерации»:</text:span></text:p>
      <text:p text:style-name="P248"><text:span text:style-name="T111">письменное заявление о заключении договора найма служебного жилого помещения (по </text:span><text:span text:style-name="T50">рекомендуемой</text:span><text:span text:style-name="T111"> форме согласно приложению № 1 к Регламенту, </text:span><text:span text:style-name="T50">образец заполнения заявления представлен в приложении № 2 к Регламенту</text:span><text:span text:style-name="T111">),к которому при</text:span><text:span text:style-name="T194">лагаются:</text:span></text:p>
      <text:p text:style-name="P177"><text:span text:style-name="T196"><text:tab/>паспорт гражданина Российской Федерации заявителя и паспортов всех членов его семьи, достигших возраста 14 лет, указанных в заявлении о предоставлении служебного жилого помещения; </text:span></text:p>
      <text:p text:style-name="P315"><text:span text:style-name="T196"><text:tab/>документов, подтверждающих (удостоверяющих) государственную регистрацию актов гражданского состояния, выданных компетентными органами иностранного государства, и их нотариально удостоверенный перевод на русский язык:</text:span></text:p>
      <text:p text:style-name="P315"><text:span text:style-name="T196"><text:tab/>- </text:span><text:span text:style-name="T200">свидетельства о рождении заявителя и копии свидетельств о рождении всех членов его семьи независимо от возраста;</text:span></text:p>
      <text:p text:style-name="P315"><text:span text:style-name="T200"><text:tab/>- свидетельства о заключении (расторжении) брака заявителя;</text:span></text:p>
      <text:p text:style-name="P313"><text:span text:style-name="T200"><text:tab/>- свидетельства о перемене имени в отношении заявителя и копии свидетельств о перемене имени в отношении всех членов его семьи, указанных в заявлении;</text:span></text:p>
      <text:p text:style-name="P313"><text:soft-page-break/><text:span text:style-name="T200"><text:tab/>- свидетельства об установлении отцовства (в случае, если в заявлении содержится соответствующая информация).</text:span></text:p>
      <text:p text:style-name="P281"><text:span text:style-name="T3">документ, подтверждающий замещение должности участкового уполномоченного полиции; </text:span></text:p>
      <text:p text:style-name="P281"><text:span text:style-name="T3">информационное письмо Отдела МВД России по Кореновскому району об отсутствии на территории муниципального образования Кореновский район жилого помещения специализированного жилищного фонда территориального органа федерального органа исполнительной власти в сфере внутренних дел;</text:span></text:p>
      <text:p text:style-name="P299"><text:span text:style-name="T111">ходатайство Отдела МВД России по Кореновскому району, о предоставлении служебного жилого помещения на имя главы муниципального образования Кореновский район.</text:span></text:p>
      <text:p text:style-name="P299"><text:span text:style-name="T111">2.6.1.3. </text:span><text:span text:style-name="T59">Для рассмотрения вопроса о предоставлении жилого помещения маневренного фонда:</text:span></text:p>
      <text:p text:style-name="P177"><text:span text:style-name="T50"><text:tab/></text:span><text:span text:style-name="T111">письменное заявление о заключении договора найма служебного жилого помещения (по </text:span><text:span text:style-name="T50">рекомендуемой</text:span><text:span text:style-name="T111"> форме согласно приложению № 1 к Регламенту, </text:span><text:span text:style-name="T50">образец заполнения заявления представлен в приложении № 2 к Регламенту</text:span><text:span text:style-name="T111">),к которому прилагаются:</text:span></text:p>
      <text:p text:style-name="P177"><text:span text:style-name="T50"><text:tab/>паспорта гражданина Российской Федерации заявителя и паспортов всех членов его семьи, достигших возраста 14 лет, указанных в заявлении; </text:span></text:p>
      <text:p text:style-name="P315"><text:span text:style-name="T50"><text:tab/>документ, подтверждающий (удостоверяющий) государственную регистрацию</text:span><text:span text:style-name="T196"> актов гражданского состояния, выданный компетентными органами иностранного государства, и их нотариально удостоверенный перевод на русский язык:</text:span></text:p>
      <text:p text:style-name="P315"><text:span text:style-name="T196"><text:tab/>- </text:span><text:span text:style-name="T200">свидетельства о рождении заявителя и копии свидетельств о рождении всех членов его семьи независимо от возраста;</text:span></text:p>
      <text:p text:style-name="P315"><text:span text:style-name="T200"><text:tab/>- свидетельства о заключении (расторжении) брака заявителя;</text:span></text:p>
      <text:p text:style-name="P313"><text:span text:style-name="T200"><text:tab/>- свидетельства о перемене имени в отношении заявителя и копии свидетельств о перемене имени в отношении всех членов его семьи, указанных в заявлении;</text:span></text:p>
      <text:p text:style-name="P313"><text:span text:style-name="T200"><text:tab/>- свидетельства об установлении отцовства (в случае, если в заявлении содержится соответствующая информация).</text:span></text:p>
      <text:p text:style-name="P177"><text:span text:style-name="T196"><text:tab/></text:span><text:span text:style-name="T198">документ, подтверждающий факт чрезвычайных обстоятельств, в рез</text:span><text:span text:style-name="T3">ультате которых жилое помещение, расположенное на территории Кореновского района, стало непригодным для проживания, выданный соответствующим уполномоченным органом;</text:span></text:p>
      <text:p text:style-name="P281"><text:span text:style-name="T3">документ, подтверждающий утрату жилого помещения в связи с обращением взыскания на это жилое помещение, которое было приобретено за счет кредита банка или иной кредитной организации либо средств целевого займа, предоставленного юридическим лицам на приобретение жилого помещения, и заложено в обеспечение возврата кредита или целевого займа, если на момент обращения взыскания такое жилое помещение являлось для заявителя и членов его семьи единственным и было расположено на территории муниципального образования Кореновский район (в случае предоставления жилого помещения маневренного фонда по основаниям, предусмотренным пунктом 2 статьи 95 Жилищного кодекса Российской Федерации)</text:span><text:span text:style-name="T111">.<text:tab/></text:span></text:p>
      <text:p text:style-name="P143"><text:soft-page-break/>2.6.2. 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p>
      <text:p text:style-name="P248"><text:span text:style-name="T59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 с уведомлением о вручении; на бумажном носителе при личном обращении в МФЦ; посредством использования Единого и Регионального портала </text:span><text:span text:style-name="T107">в форме электронного документа, подписанного электронной подписью.</text:span></text:p>
      <text:p text:style-name="P177"><text:tab/><text:span text:style-name="T3">Заявитель (представитель Заявителя), прошедший процедуры регистрации, идентификации и аутентификации с использованием Единой системы идентификации и аутентификации (далее - ЕСИА), заполняет формы указанн</text:span><text:span text:style-name="T108">ых документов с использованием интерактивной формы в электронном виде.</text:span></text:p>
      <text:p text:style-name="P282"><text:span text:style-name="T108">2.6.4. <text:s/>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Уполномоченном органе, МФЦ с использованием информационных технологий, предусмотренных частью 18 статьи 14.1 Федерального закона от 27 июля 2006 года № 149-ФЗ «Об информации, информационных технологиях и о защите информации». Использование вышеуказанных технологий проводится при наличии технической возможности.</text:span></text:p>
      <text:p text:style-name="P281"><text:span text:style-name="T108">2.6.5. В случае, если документы необходимые для предоставления муниципальной услуги, имеются в распоряжении государственных органов, органов местного самоуправления муниципальных образований Краснодарского края <text:s/>и иных органов, участвующих в предоставлении муниципальных услуг, данные документы могут быть запрошены Отделом уполномоченного органа в порядке межведомственного взаимодействия. </text:span></text:p>
      <text:p text:style-name="P283"/>
      <text:p text:style-name="P240"><text:span text:style-name="T86">2.7.</text:span><text:span text:style-name="T12"> Исчерпывающий перечень документов, необходимых <text:line-break/>в соответствии с нормативными правовыми актами для предоставления муниципальной услуги, которые находятся <text:line-break/>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p>
      <text:p text:style-name="P251"/>
      <text:p text:style-name="P248"><text:span text:style-name="T3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span></text:p>
      <text:p text:style-name="P177"><text:span text:style-name="T202"><text:tab/>документы, содержащие сведения о наличии (отсутствии) у заявителя и </text:span><text:soft-page-break/><text:span text:style-name="T202">членов его семьи, указанных в заявлении, на праве собственности или на основании иного подлежащего государственной регистрации права жилого(ых) помещения(ий), выдаваемые органом, осуществляющим технический учет жилищного фонда на территории Кореновского района. В отношении граждан, родившихся после 1 января 2000 года, указанные в настоящем пункте документы не запрашиваются;</text:span></text:p>
      <text:p text:style-name="P315"><text:span text:style-name="T202"><text:tab/>выписки из Единого государственного реестра недвижимости о правах отдельного лица на имевшиеся (имеющиеся) у него объекты недвижимости в отношении заявителя и членов его семьи, указанных в заявлении;</text:span></text:p>
      <text:p text:style-name="P315"><text:span text:style-name="T202"><text:tab/>документы, содержащие сведения о регистрации по месту жительства в жилом помещении, в отношении заявителя, членов его семьи, указанных в заявлении;</text:span></text:p>
      <text:p text:style-name="P316"><text:span text:style-name="Цветовое_20_выделение_20_для_20_Текст"><text:span text:style-name="T200">сведения о государственной регистрации актов гражданского состояния в отношении заявителя и всех членов его семьи, указанных в заявлении (сведения из свидетельства о заключении (расторжении) брака, сведения из свидетельства о рождении, сведения из свидетельства о перемене имени, сведения из свидетельства об установлении отцовства, сведения из свидетельства о смерти), содержащиеся в Едином государственном реестре записей актов гражданского состояния,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;</text:span></text:span><text:span text:style-name="Цветовое_20_выделение_20_для_20_Текст"><text:span text:style-name="T50"> </text:span></text:span></text:p>
      <text:p text:style-name="P316"><text:span text:style-name="Цветовое_20_выделение_20_для_20_Текст"><text:span text:style-name="T203">страхового свидетельства обязательного пенсионного страхования;</text:span></text:span><text:span text:style-name="Цветовое_20_выделение_20_для_20_Текст"><text:span text:style-name="T50"> </text:span></text:span></text:p>
      <text:p text:style-name="P281"><text:span text:style-name="T50">решение уполномоченного органа о проведении капитального ремонта или реконструкции, или муниципальный контракт о выполнении работ по капитальному ремонту, реконструкции жилого дома (в случае предоставления жилого помещения маневренного фонда по данным основаниям).</text:span></text:p>
      <text:p text:style-name="P143">2.7.2. <text:span text:style-name="T188">Непредставление Заявителем указанных документов не является основанием для отказа в предоставлении муниципальной услуги.</text:span></text:p>
      <text:p text:style-name="P145"/>
      <text:p text:style-name="P240"><text:span text:style-name="T50"><text:s/></text:span><text:span text:style-name="T86">2.8. Указание на запрет требовать от заявителя</text:span></text:p>
      <text:p text:style-name="P232"/>
      <text:p text:style-name="P143">2.8.1.<text:span text:style-name="T190"> Уполномоченный орган</text:span> не вправе требовать от Заявителя:</text:p>
      <text:p text:style-name="P143"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<text:line-break/>с предоставлением муниципальной услуги;</text:p>
      <text:p text:style-name="P143"><text:span text:style-name="T47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</text:span>за исключением документов, включенных в определенный частью 6 статьи 7 Федерального <text:soft-page-break/>закона от 27 июля 2010 г. № 210-ФЗ "Об организации предоставления государственных и муниципальных услуг" <text:span text:style-name="Основной_20_шрифт_20_абзаца4"><text:span text:style-name="T188">(далее - Федеральный закон № 210)</text:span></text:span>;</text:p>
      <text:p text:style-name="P143">представления документов и информации, отсутствие и (или) недостоверность которых не указывались при первоначальном отказе <text:line-break/>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248"><text:span text:style-name="T3">2.8.2. При предоставлении муниципальных услуг по экстерриториальному принципу</text:span><text:span text:style-name="T24"> Уполномоченный орган</text:span><text:span text:style-name="T3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p>
      <text:p text:style-name="P165"/>
      <text:p text:style-name="P240"><text:span text:style-name="T86">2.9.</text:span><text:span text:style-name="T50"> </text:span><text:span text:style-name="T86">Исчерпывающий перечень оснований для отказа в приеме документов, необходимых для предоставления муниципальной услуги</text:span></text:p>
      <text:p text:style-name="P232"/>
      <text:p text:style-name="P241"><text:span text:style-name="T6">2.9.1. Основаниями для отказа в приеме документов, необходимых для предоставления муниципальной услуги, являются: </text:span></text:p>
      <text:p text:style-name="P241"><text:span text:style-name="T6">1) представление заявителем документов, оформленных не в соответствии с установленным порядком (наличие исправлений, не позволяющих однозначно истолковать их содержание, отсутствие обратного адреса, отсутствие подписи, печати (при наличии);</text:span></text:p>
      <text:p text:style-name="P248"><text:span text:style-name="T3">2) несоблюдение установленных законом условий признания действительности электронной подписи;</text:span></text:p>
      <text:p text:style-name="P241"><text:span text:style-name="T6">3)</text:span><text:span text:style-name="T59"> отсутствие документа, удостоверяющего права (полномочия) представителя заявителя, в случае подачи заявления представителем заявителя</text:span><text:span text:style-name="T6"> </text:span></text:p>
      <text:p text:style-name="P287"><text:span text:style-name="T174"><text:tab/>для физических лиц, индивидуальных предпринимателей</text:span><text:span text:style-name="T172">:</text:span></text:p>
      <text:p text:style-name="P248"><text:span text:style-name="T1">- оформленная в соответствии с законодательством Российской Федерации доверенность для физических лиц, индивидуальных предпринимателей;</text:span></text:p>
      <text:p text:style-name="P241"><text:span text:style-name="T7">4) непредставление заявителем документов, обязанность предоставить которых возложена на заявителя, или предоставление </text:span><text:span text:style-name="Font_20_Style39"><text:span text:style-name="T3">неполного комплекта документов, указанного в пункте 2.6 Раздела 2 Административного регламента;</text:span></text:span></text:p>
      <text:p text:style-name="P271"><text:span text:style-name="T3">5) копии документов, представленные заявителем без предъявления оригиналов, не имеют нотариального удостоверения.</text:span></text:p>
      <text:p text:style-name="P248"><text:span text:style-name="T6">2.9.2. </text:span><text:span text:style-name="T3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p>
      <text:p text:style-name="P241"><text:span text:style-name="T6">О наличии основания для отказа в приеме документов Заявителя информирует муниципальный служащий </text:span><text:span text:style-name="T24">Уполномоченного органа</text:span><text:span text:style-name="T6"> либо работник</text:span><text:span text:style-name="T24"> </text:span><text:span text:style-name="T6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248"><text:span text:style-name="T6">Уведомление об отказе в приеме документов, необходимых для предоставления муниципальной услуги, по требованию Заявителя подписывается ра</text:span><text:soft-page-break/><text:span text:style-name="T6">ботником МФЦ, должностным лицом</text:span><text:span text:style-name="T24"> Уполномоченного органа</text:span><text:span text:style-name="T6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248"><text:span text:style-name="T6">Не может быть отказано Заявителю в приеме дополнительных документов при наличии намерения их сдать.</text:span></text:p>
      <text:p text:style-name="P248"><text:span text:style-name="T6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span></text:p>
      <text:p text:style-name="P168"/>
      <text:p text:style-name="P240"><text:span text:style-name="T12">2.10. Исчерпывающий перечень оснований для приостановления или отказа в предоставлении муниципальной услуги</text:span></text:p>
      <text:p text:style-name="P251"/>
      <text:p text:style-name="P241"><text:span text:style-name="T6">2.10.1. 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241"><text:span text:style-name="T6">2.10.2. </text:span><text:span text:style-name="T3">Основаниями для отказа в предоставлении муниципальной услуги являются: </text:span></text:p>
      <text:p text:style-name="P248"><text:span text:style-name="T26">несоответствие представленных документов требованиям, установленным <text:s/>законодательством Российской Федерации;</text:span></text:p>
      <text:p text:style-name="P242"><text:span text:style-name="T1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span></text:p>
      <text:p text:style-name="P242"><text:span text:style-name="T1">обращение заявителя об оказании муниципальной услуги, предоставление которой не осуществляется органом;</text:span></text:p>
      <text:p text:style-name="P271"><text:span text:style-name="T50">обращение (в письменном виде) заявителя с просьбой о прекращении муниципальной услуги;</text:span><text:span text:style-name="T59"> </text:span></text:p>
      <text:p text:style-name="P271"><text:span text:style-name="T59">обращение за предоставлением муниципальной услуги лица, не обладающего правом на получение муниципальной услуги и (или) не уполномоченного на обращение с заявлением о предоставлении жилых помещений муниципального специализированного жилищного фонда;</text:span></text:p>
      <text:p text:style-name="P271"><text:span text:style-name="T59">заявитель и (или) члены его семьи обеспечены жилыми помещениями на территории муниципального образования Кореновский район;</text:span></text:p>
      <text:p text:style-name="P271"><text:span text:style-name="T59">отсутствие свободных жилых помещений муниципального специализированного жилищного фонда;</text:span></text:p>
      <text:p text:style-name="P242"><text:span text:style-name="T50">предоставлены не все документы в соответствии с перечнем, указанным в разделе 2.6.1. раздела 2 настоящего Административного регламент</text:span><text:span text:style-name="T1">а;</text:span></text:p>
      <text:p text:style-name="P241"><text:span text:style-name="T11">2.10.3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p>
      <text:p text:style-name="P253"/>
      <text:p text:style-name="P253"/>
      <text:p text:style-name="P285"><text:span text:style-name="T86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284"><text:soft-page-break/></text:p>
      <text:p text:style-name="P241"><text:span text:style-name="T6">2.11.1. 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span></text:p>
      <text:p text:style-name="P263"/>
      <text:p text:style-name="P142"><text:span text:style-name="T192">2.12. Порядок, размер и основания взимания государственной</text:span></text:p>
      <text:p text:style-name="P142"><text:span text:style-name="T192">пошлины или иной платы, взимаемой за предоставление <text:line-break/>муниципальной услуги</text:span></text:p>
      <text:p text:style-name="P146"/>
      <text:p text:style-name="P143">2.12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47"/>
      <text:p text:style-name="P240"><text:span text:style-name="T86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232"/>
      <text:p text:style-name="P143">2.13.1. Взимание платы за предоставление услуг, которые являются необходимыми и обязательными для предоставления муниципальной услуги не предусмотрено.</text:p>
      <text:p text:style-name="P146"/>
      <text:p text:style-name="P142"><text:span text:style-name="T192">2.14. 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<text:line-break/>и при получении результата предоставления таких услуг</text:span></text:p>
      <text:p text:style-name="P143"/>
      <text:p text:style-name="P143">2.14.1. Максимальный срок ожидания в очереди при подаче запроса <text:line-break/>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p>
      <text:p text:style-name="P165"/>
      <text:p text:style-name="P142"><text:span text:style-name="T192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<text:line-break/>в электронной форме</text:span></text:p>
      <text:p text:style-name="P143"/>
      <text:p text:style-name="P248"><text:span text:style-name="T3">2.15.1. Регистрация поступившего в</text:span><text:span text:style-name="T24"> Уполномоченный орган </text:span><text:span text:style-name="T3">заявления <text:line-break/>о предоставлении муниципальной услуги и (или) документов (содержащихся <text:line-break/>в них сведений), осуществляется в день их поступления.</text:span></text:p>
      <text:p text:style-name="P248"><text:span text:style-name="T3">2.15.2. Регистрация заявления о предоставлении муниципальной услуги и (или) документов (содержащихся в них сведений), поступившего <text:line-break/>в выходной (нерабочий или праздничный) день, осуществляется в первый <text:line-break/>за ним рабочий день.</text:span></text:p>
      <text:p text:style-name="P248"><text:span text:style-name="T3">2.15.3. Срок регистрации заявления о предоставлении муниципальной </text:span><text:soft-page-break/><text:span text:style-name="T3">услуги и (или) документов (содержащихся в них сведений), поданных в том числе посредством </text:span><text:span text:style-name="T205">Единого</text:span><text:span text:style-name="T3"> и Регионального портала не может превышать двадцати минут.</text:span></text:p>
      <text:p text:style-name="P254"/>
      <text:p text:style-name="P142"><text:span text:style-name="T192">2.16. </text:span><text:span text:style-name="T193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<text:line-break/>к обеспечению доступности для инвалидов указанных объектов <text:line-break/>в соответствии с законодательством Российской Федерации <text:line-break/>о социальной защите инвалидов</text:span></text:p>
      <text:p text:style-name="P143"/>
      <text:p text:style-name="P248"><text:span text:style-name="T3">2.16.1. Информация о графике (режиме) работы размещается <text:line-break/>при входе в здание, в котором осуществляется деятельность</text:span><text:span text:style-name="T24"> Уполномоченного органа</text:span><text:span text:style-name="T3">, на видном месте.</text:span></text:p>
      <text:p text:style-name="P121"><text:span text:style-name="T178">2.16.2. Здание, в котором предоставляется муниципальная услуга оборудуется входом, обеспечивающим свободный доступ Заявителей <text:line-break/>в помещения.</text:span></text:p>
      <text:p text:style-name="P248"><text:span text:style-name="T3">2.16.3. Вход в здание оборудуется информационной табличкой (вывеской), содержащей информацию об</text:span><text:span text:style-name="T24"> Уполномоченном органе</text:span><text:span text:style-name="T3">, а также оборудуется лестницей с поручнями, пандусами, для беспрепятственного передвижения граждан.</text:span></text:p>
      <text:p text:style-name="P248"><text:span text:style-name="T3">2.16.4. Места предоставления муниципальной услуги оборудуются <text:line-break/>с учетом требований доступности для инвалидов в соответствии <text:line-break/>с действующим законодательством Российской Федерации о социальной защите инвалидов, в том числе обеспечиваются:</text:span></text:p>
      <text:p text:style-name="P248"><text:span text:style-name="T3">условия для беспрепятственного доступа к объекту, на котором организовано предоставление услуг, к местам отдыха и предоставляемым в них <text:s/>услугам;</text:span></text:p>
      <text:p text:style-name="P248"><text:span text:style-name="T3">возможность самостоятельного передвижения по территории объекта, <text:line-break/>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span></text:p>
      <text:p text:style-name="P248"><text:span text:style-name="T3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span></text:p>
      <text:p text:style-name="P248"><text:span text:style-name="T3">надлежащее размещение оборудования и носителей информации, необходимых для обеспечения беспрепятственного доступа инвалидов <text:line-break/>к объекту и предоставляемым услугам с учетом ограничений <text:line-break/>их жизнедеятельности;</text:span></text:p>
      <text:p text:style-name="P248"><text:span text:style-name="T3">дублирование необходимой для инвалидов звуковой и зрительной информации, а также надписей, знаков и иной текстовой и графической информации </text:span><text:soft-page-break/><text:span text:style-name="T3">знаками, выполненными рельефно-точечным шрифтом Брайля, допуск сурдопереводчика и тифлосурдопереводчика;</text:span></text:p>
      <text:p text:style-name="P248"><text:span text:style-name="T3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span></text:p>
      <text:p text:style-name="P248"><text:span text:style-name="T3"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span></text:p>
      <text:p text:style-name="P248"><text:span text:style-name="T119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 </text:span></text:p>
      <text:p text:style-name="P279"><text:span text:style-name="T119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span><text:bookmark text:name="sub_1509"/></text:p>
      <text:p text:style-name="P279"><text:a xlink:type="simple" xlink:href="#sub_16172" text:style-name="Default_20_Style" text:visited-style-name="Default_20_Style"><text:span text:style-name="T119"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span></text:a></text:p>
      <text:p text:style-name="P177"><text:span text:style-name="T6"><text:tab/>2.16.5. Помещения, в которых предоставляется муниципальная услуга, зал ожидания, места </text:span><text:span text:style-name="T3">для заполнения запросов о предоставлении муниципальной услуги</text:span><text:span text:style-name="T6">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<text:line-break/>и нагревания) и вентилирования воздуха, средствами оповещения<text:line-break/>о возникновении чрезвычайной ситуации. На видном месте располагаются схемы размещения средств пожаротушения и путей эвакуации людей. </text:span><text:span text:style-name="T3">Предусматривается оборудование доступного места общественного пользования (туалет).</text:span></text:p>
      <text:p text:style-name="P248"><text:span text:style-name="T3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text:span text:style-name="T24"> Уполномоченного органа</text:span><text:span text:style-name="T3">, предоставляющего муниципальную услугу.</text:span></text:p>
      <text:p text:style-name="P143">2.16.7. Места <text:span text:style-name="T188">для заполнения запросов о предоставлении муниципальной услуги</text:span>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p>
      <text:p text:style-name="P143"><text:soft-page-break/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121"><text:span text:style-name="T178">2.16.9.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span></text:p>
      <text:p text:style-name="P248"><text:span text:style-name="T3">2.16.10. Прием Заявителей при предоставлении муниципальной услуги осуществляется согласно графику (режиму) работ</text:span><text:span text:style-name="T59">ы</text:span><text:span text:style-name="T99"> Отдела Уполн</text:span><text:span text:style-name="T24">омоченного органа.</text:span></text:p>
      <text:p text:style-name="P248"><text:span text:style-name="T3">2.16.11. Рабочее место должностного лица</text:span><text:span text:style-name="T24"> </text:span><text:span text:style-name="T99">Отдела уполномоченного органа</text:span><text:span text:style-name="T59">, предоставляющего муниципальную услугу (да</text:span><text:span text:style-name="T3">лее – Должностное лицо), </text:span><text:span text:style-name="T6">оборудуется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p>
      <text:p text:style-name="P248"><text:span text:style-name="T6">2.16.12. </text:span><text:span text:style-name="T3">Должностные лица</text:span><text:span text:style-name="T24"> </text:span><text:span text:style-name="T3">обеспечиваются идентификационными карточками (бэйджами) и (или) настольными табличками.</text:span></text:p>
      <text:p text:style-name="P236"/>
      <text:p text:style-name="P179"><text:span text:style-name="T14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<text:line-break/>информационно-коммуникационных технологий, возможность либо невозможность получения муниципальной услуги <text:line-break/>в многофункциональном центре предоставления государственных <text:line-break/>и муниципальных услуг (в том числе в полном объеме), по выбору 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span></text:p>
      <text:p text:style-name="P254"/>
      <text:p text:style-name="P143">2.17.1.Показателями доступности и качества муниципальной услуги являются:</text:p>
      <text:p text:style-name="P143">полнота, актуальность и достоверность информации о порядке предоставления муниципальной услуги;</text:p>
      <text:p text:style-name="P143">наглядность форм размещаемой информации о порядке предоставления муниципальной услуги;</text:p>
      <text:p text:style-name="P143"><text:span text:style-name="T188">оперативность и достоверность предоставляемой информации о порядке предоставления муниципальной услуги;</text:span></text:p>
      <text:p text:style-name="P143"><text:span text:style-name="T188">установление и соблюдение требований к помещениям, в которых предоставляется муниципальная услуга;</text:span></text:p>
      <text:p text:style-name="P243"><text:soft-page-break/><text:span text:style-name="T6">предоставление возможности подачи заявления о предоставлении муниципальной услуги </text:span><text:span text:style-name="T3">и документов (сведений), необходимых для предоставления муниципальной услуги</text:span><text:span text:style-name="T6">, а также выдачи заявителям документов по результатам предоставления муниципальной услуги в МФЦ;</text:span></text:p>
      <text:p text:style-name="P248"><text:span text:style-name="T6">количество взаимодействий заявителя с должностными лицами </text:span><text:span text:style-name="T24">Уполномоченного органа </text:span><text:span text:style-name="T6">при предоставлении муниципальной услуги <text:line-break/>и их продолжительность; </text:span></text:p>
      <text:p text:style-name="P248"><text:span text:style-name="T6">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span></text:p>
      <text:p text:style-name="P241"><text:span text:style-name="T6">своевременное рассмотрение документов, представленных Заявителем, <text:line-break/>в случае необходимости – с участием Заявителя; </text:span></text:p>
      <text:p text:style-name="P248"><text:span text:style-name="T6">отсутствие обоснованных жалоб со стороны Заявителей по результатам предоставления муниципальной услуги;</text:span></text:p>
      <text:p text:style-name="P148">предоставление возможности подачи заявления о предоставлении муниципальной услуги и док<text:span text:style-name="T47">ументов (сведений), необходимых <text:line-break/>для предоставления муниципальной услуги, в форме электронного документа, в том числе с использованием Единого и Регионального портала.</text:span></text:p>
      <text:p text:style-name="P272"><text:span text:style-name="T59">2.17.2. </text:span><text:span text:style-name="T55">Критерии оценки качества предоставления муниципальной услуги, предоставляемой в электронном виде: </text:span></text:p>
      <text:p text:style-name="P318"><text:span text:style-name="T59">доступность информации о порядке предоставления муниципальной услуги;</text:span></text:p>
      <text:p text:style-name="P318"><text:span text:style-name="T59">доступность электронных форм документов, необходимых для предоставления муниципальной услуги;</text:span></text:p>
      <text:p text:style-name="P318"><text:span text:style-name="T59">доступность инструментов совершения в электронном виде платежей, необходимых для получения муниципальной услуги;</text:span></text:p>
      <text:p text:style-name="P318"><text:span text:style-name="T59">время ожидания ответа на подачу заявления;</text:span></text:p>
      <text:p text:style-name="P318"><text:span text:style-name="T59">время предоставления муниципальной услуги;</text:span></text:p>
      <text:p text:style-name="P318"><text:span text:style-name="T59">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span></text:p>
      <text:p text:style-name="P248"><text:span text:style-name="T6">2.17.3. В ходе предоставления муниципальной услуги Заявитель </text:span><text:span text:style-name="T3">взаимодействует с должностными лицами </text:span><text:span text:style-name="T24">Уполномоченного органа </text:span><text:span text:style-name="T3">не более двух раз</text:span><text:span text:style-name="T34"> </text:span><text:span text:style-name="T3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text:span text:style-name="T34">,</text:span><text:span text:style-name="T3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p>
      <text:p text:style-name="P248"><text:span text:style-name="T3">В процессе предоставления муниципальной услуги Заявитель вправе обращаться в</text:span><text:span text:style-name="T24"> Уполномоченный орган </text:span><text:span text:style-name="T3">за получением информации о ходе предоставления муниципальной услуги неограниченное количество раз.</text:span></text:p>
      <text:p text:style-name="P248"><text:span text:style-name="T3">В процессе предоставления муниципальной услуги Заявитель вправе обращаться в МФЦ за получением информации о ходе предоставления муниципальной услуги</text:span><text:span text:style-name="T24"> Уполномоченным органом</text:span><text:span text:style-name="T3"> неограниченное количество раз.</text:span></text:p>
      <text:p text:style-name="P248"><text:soft-page-break/><text:span text:style-name="T3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span></text:p>
      <text:p text:style-name="P241"><text:span text:style-name="T3">Предоставление муниципальной услуги в МФЦ по экстерриториальному принципу осуществляется на основании соглашений о взаимодействии, заключенных уполномоченным МФЦ с </text:span><text:span text:style-name="T24">Уполномоченным </text:span><text:span text:style-name="T99">органом</text:span><text:span text:style-name="T55">.</text:span></text:p>
      <text:p text:style-name="P143"><text:span text:style-name="T167">2.17.5. При предоставлении муниципальной услуги с использованием информационно-коммуникационных технологий Единого и Регионального портала.</text:span></text:p>
      <text:p text:style-name="P143"><text:span text:style-name="T47">Заявителю обеспечивается возможность:</text:span></text:p>
      <text:p text:style-name="P248"><text:span text:style-name="T3">получения информации о порядке и сроках предоставления муниципальной услуги;</text:span></text:p>
      <text:p text:style-name="P248"><text:span text:style-name="T3">записи на прием в МФЦ для подачи запроса о предоставлении муниципальной услуги;</text:span></text:p>
      <text:p text:style-name="P248"><text:span text:style-name="T3">формирования запроса о предоставлении муниципальной услуги</text:span></text:p>
      <text:p text:style-name="P248"><text:span text:style-name="T3">приема и регистрации</text:span><text:span text:style-name="T24"> Уполномоченным органом </text:span><text:span text:style-name="T3">заявления и иных документов, необходимых для предоставления муниципальной услуги; </text:span></text:p>
      <text:p text:style-name="P248"><text:span text:style-name="T3">получения результата предоставления муниципальной услуги; </text:span></text:p>
      <text:p text:style-name="P248"><text:span text:style-name="T3">получения сведений о ходе выполнения запроса;</text:span></text:p>
      <text:p text:style-name="P248"><text:span text:style-name="T3">осуществления оценки качества предоставления муниципальной услуги; </text:span></text:p>
      <text:p text:style-name="P248"><text:span text:style-name="T3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248"><text:span text:style-name="T3">2.17.6. Заявителю обеспечивается возможность предоставления нескольких государственных и (или) муниципальных услуг в МФЦ<text:line-break/>в соответствии со статьей 15.1 Федерального закона </text:span><text:span text:style-name="T4">от 27 июля 2010 г.<text:line-break/>№ 210-ФЗ "Об организации предоставления государственных<text:line-break/>и муниципальных услуг"</text:span><text:span text:style-name="T3"> раздела "Стандарт предоставления государственной (муниципальной) услуги" (далее – комплексный запрос). </text:span></text:p>
      <text:p text:style-name="P248"><text:span text:style-name="T3">Получение муниципальной услуги, предусмотренной настоящим Регламентом в МФЦ, при подаче Заявителем комплексного запроса<text:line-break/>не предусмотрено.</text:span></text:p>
      <text:p text:style-name="P286"/>
      <text:p text:style-name="P240"><text:span text:style-name="T91">2.18. <text:s/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text:span text:style-name="T86"> </text:span></text:p>
      <text:p text:style-name="P232"/>
      <text:p text:style-name="P248"><text:span text:style-name="T3">2.18.1. Для получения муниципальной услуги Заявитель представляет заявление о предоставлении муниципальной услуги и документы (сведения), </text:span><text:soft-page-break/><text:span text:style-name="T3">необходимые для предоставления муниципальной услуги:</text:span></text:p>
      <text:p text:style-name="P244"><text:span text:style-name="T3">на бумажном носителе в</text:span><text:span text:style-name="T24"> Уполномоченный орган </text:span><text:span text:style-name="T3">при личном обращении; </text:span></text:p>
      <text:p text:style-name="P244"><text:span text:style-name="T3">на бумажном носителе в Уполномоченный орган посредством почтовой связи </text:span><text:span text:style-name="T211">с уведомлением о вручении;</text:span></text:p>
      <text:p text:style-name="P248"><text:span text:style-name="T3">на бумажном носителе в МФЦ при личном обращении;</text:span></text:p>
      <text:p text:style-name="P248"><text:span text:style-name="T3">в форме электронных документов с использованием информационно-телекоммуникационных технологий, включая использование </text:span><text:s/><text:span text:style-name="T205">Единого</text:span> <text:span text:style-name="T3">и Регионального портала.</text:span></text:p>
      <text:p text:style-name="P248"><text:span text:style-name="T3">2.18.2. МФЦ при обращении Заявителя за предоставлением муниципальной услуги осуществляют: </text:span></text:p>
      <text:p text:style-name="P248"><text:span text:style-name="T6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span></text:p>
      <text:p text:style-name="P248"><text:span text:style-name="T6"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<text:line-break/>в</text:span><text:span text:style-name="T24"> Уполномоченный орган</text:span><text:span text:style-name="T6">.</text:span></text:p>
      <text:p text:style-name="P248"><text:span text:style-name="T3">2.18.3. </text:span><text:span text:style-name="T39">Заявитель - физическое лицо вправе использовать простую электронную подпись при обр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span></text:p>
      <text:p text:style-name="P141"/>
      <text:p text:style-name="P142"><text:span text:style-name="T192">3. Состав, последовательность и сроки выполнения</text:span></text:p>
      <text:p text:style-name="P142"><text:span text:style-name="T192">административных процедур (действий), требования к порядку</text:span></text:p>
      <text:p text:style-name="P142"><text:span text:style-name="T192">их выполнения, в том числе особенности выполнения</text:span></text:p>
      <text:p text:style-name="P142"><text:span text:style-name="T192">административных процедур в электронной форме</text:span></text:p>
      <text:p text:style-name="P152"/>
      <text:p text:style-name="P153"><text:span text:style-name="T178">3.1. Исчерпывающий перечень административных процедур <text:line-break/>(действий) при предоставлении муниципальной услуги</text:span></text:p>
      <text:p text:style-name="P143"/>
      <text:p text:style-name="P248"><text:span text:style-name="T5">3.1.1. Предоставление муниципальной услуги включает в себя последовательность следующих административных процедур (действий):</text:span></text:p>
      <text:p text:style-name="P248"><text:span text:style-name="T3">прием (регистрация) заявления и прилагаемых к нему документов;</text:span></text:p>
      <text:p text:style-name="P248"><text:span text:style-name="T55">запрос документов, указанных в </text:span><text:a xlink:type="simple" xlink:href="consultantplus://offline/ref=349F80A19C8D487E9BC7CF6991E5C6D8CA52233388020D73375AD6AF7E607F2BF645CAC8F4F0F1B80FFEC0y1EFK" text:style-name="Default_20_Style" text:visited-style-name="Default_20_Style"><text:span text:style-name="T55">подразделе 2.7</text:span></text:a><text:span text:style-name="T55"> Регламента</text:span><text:span text:style-name="T47"> </text:span><text:span text:style-name="T59">с использованием межведомственного информационного взаимодействия;</text:span></text:p>
      <text:p text:style-name="P248"><text:span text:style-name="T3">рассмотрение заявления и прилагаемых к нему документов;</text:span></text:p>
      <text:p text:style-name="P248"><text:span text:style-name="T6">принятие решения о предоставлении либо об отказе в предоставлении муниципальной услуги и </text:span><text:span text:style-name="T3">формирование результата предоставления муниципальной услуги</text:span><text:span text:style-name="T6">;</text:span></text:p>
      <text:p text:style-name="P248"><text:span text:style-name="T3">передача курьером пакета документов из</text:span><text:span text:style-name="T24"> Уполномоченного органа <text:line-break/></text:span><text:span text:style-name="T3">в МФЦ;</text:span></text:p>
      <text:p text:style-name="P248"><text:span text:style-name="T6">выдача (направление) Заявителю результата предоставления муниципальной услуги.</text:span></text:p>
      <text:p text:style-name="P248"><text:span text:style-name="T3">Заявитель вправе отозвать свое заявление на любой стадии рассмотрения, </text:span><text:soft-page-break/><text:span text:style-name="T3">согласования или подготовки документа </text:span><text:span text:style-name="T24">Уполномоченным органом</text:span><text:span text:style-name="T3">, обратившись с соответствующим заявлением в </text:span><text:span text:style-name="T24">Уполномоченный орган</text:span><text:span text:style-name="T34">, </text:span><text:span text:style-name="T3">в том числе в электронной форме</text:span><text:span text:style-name="T34">,</text:span><text:span text:style-name="T3"> либо МФЦ.</text:span></text:p>
      <text:p text:style-name="P265"/>
      <text:p text:style-name="P142"><text:span text:style-name="T192">3.2. Последовательность выполнения</text:span></text:p>
      <text:p text:style-name="P142"><text:span text:style-name="T192">административных процедур (действий) осуществляемых администрацией</text:span><text:span text:style-name="T163"> </text:span><text:span text:style-name="T168">муниципального образования Кореновский район</text:span><text:span text:style-name="T192"> </text:span></text:p>
      <text:p text:style-name="P265"/>
      <text:p text:style-name="P248"><text:span text:style-name="T7">3.2.1. </text:span><text:span text:style-name="T1">Прием (регистрация) заявления и прилагаемых к нему документов</text:span></text:p>
      <text:p text:style-name="P255"/>
      <text:p text:style-name="P248"><text:span text:style-name="T7">3.2.1.1. Основанием для начала административной процедуры является обращение Заявителя в</text:span><text:span text:style-name="T25"> Уполномоченный орган </text:span><text:span text:style-name="T7">с заявлением и документами, указанными в </text:span><text:a xlink:type="simple" xlink:href="consultantplus://offline/ref=81AA760D6D8467AA7C9A965CF227FED332A8E095C6EE8CCB6E3FFB171FF1ED6511B6E5810B6751D4BE152By1b9P" text:style-name="Default_20_Style" text:visited-style-name="Default_20_Style"><text:span text:style-name="T7">подразделе 2.6</text:span></text:a><text:span text:style-name="T7"> Регламента</text:span><text:span text:style-name="T57">, а также документами, указанными<text:line-break/>в </text:span><text:a xlink:type="simple" xlink:href="consultantplus://offline/ref=F040498540F164F1DC2D15DB7A0F99654885F92144FA27866D440967E6017DC89679993679E7BAB0BB74BAAF5DJ" text:style-name="Default_20_Style" text:visited-style-name="Default_20_Style"><text:span text:style-name="T57">подразделе 2.7</text:span></text:a><text:span text:style-name="T57"> Регламента</text:span><text:span text:style-name="T132"> </text:span><text:span text:style-name="T57">представленными Заявителем по его инициативе самостоятельно, или поступление заявления и документов</text:span><text:span text:style-name="T50"> </text:span><text:span text:style-name="T57">в </text:span><text:span text:style-name="T97">Уполномоченный орган </text:span><text:span text:style-name="T57">из МФЦ.</text:span></text:p>
      <text:p text:style-name="P248"><text:span text:style-name="T57">Заявление и документы мог</text:span><text:span text:style-name="T7">ут быть направлены<text:line-break/>в</text:span><text:span text:style-name="T25"> Уполномоченный орган </text:span><text:span text:style-name="T7">по почте</text:span><text:span text:style-name="T211"> с уведомлением о вручении</text:span><text:span text:style-name="T7">. В этом случае направляются копии документов, верность которых засвидетельствована в установленном законом порядке, подлинники документов не направляются. </text:span></text:p>
      <text:p text:style-name="P248"><text:span text:style-name="T57">3.2.1.2. </text:span><text:span text:style-name="T7">Должностное лицо</text:span><text:span text:style-name="T25"> Управления уполномоченного органа (далее - </text:span><text:span text:style-name="T7">Должностное лицо):</text:span></text:p>
      <text:p text:style-name="P241"><text:span text:style-name="T7">проверяет наличие документов, необходимых для предоставления муни</text:span><text:span text:style-name="T57">ципальной услуги, согласно перечню, указанному в </text:span><text:a xlink:type="simple" xlink:href="consultantplus://offline/ref=50B2CF9397E95E5FDFA60E4789BC6E0FD17894D8EB7D463A4C6CC241E1087422171FC8FC568409C3DC69A1E472J" text:style-name="Default_20_Style" text:visited-style-name="Default_20_Style"><text:span text:style-name="T57">подразделе 2.6</text:span></text:a><text:span text:style-name="T57"> Регламента, и документов, указанных в </text:span><text:a xlink:type="simple" xlink:href="consultantplus://offline/ref=50B2CF9397E95E5FDFA60E4789BC6E0FD17894D8EB7D463A4C6CC241E1087422171FC8FC568409C3DC68A8E47FJ" text:style-name="Default_20_Style" text:visited-style-name="Default_20_Style"><text:span text:style-name="T57">подразделе 2.7</text:span></text:a><text:span text:style-name="T57"> Регламента представленных Заявителем по его инициативе самостоятельно;</text:span></text:p>
      <text:p text:style-name="P248"><text:span text:style-name="T57">производит регистрацию заявления и документов, указанных <text:line-break/>в </text:span><text:a xlink:type="simple" xlink:href="consultantplus://offline/ref=A52C7346C03189498A77209712E832B27236F89BA1B33713F20A3E6ACDE0CAADE7877288B4DB9B3F89B26AjA75J" text:style-name="Default_20_Style" text:visited-style-name="Default_20_Style"><text:span text:style-name="T57">подразделе 2.6</text:span></text:a><text:span text:style-name="T57"> Регламента, и документов, указанных в </text:span><text:a xlink:type="simple" xlink:href="consultantplus://offline/ref=A52C7346C03189498A77209712E832B27236F89BA1B33713F20A3E6ACDE0CAADE7877288B4DB9B3F89B363jA78J" text:style-name="Default_20_Style" text:visited-style-name="Default_20_Style"><text:span text:style-name="T57">подразделе 2.7</text:span></text:a><text:span text:style-name="T57"> Регламента</text:span><text:span text:style-name="T132"> </text:span><text:span text:style-name="T57">представленных Заявителем по его инициативе самостоятельно, в день их поступления в</text:span><text:span text:style-name="T97"> Уполномоченный орган;</text:span></text:p>
      <text:p text:style-name="P241"><text:span text:style-name="T7">сопоставляет указанные в заявлении сведения и данные в представленных документах;</text:span></text:p>
      <text:p text:style-name="P241"><text:span text:style-name="T7">выявляет наличие в заявлении и документах исправлений, которые <text:line-break/>не позволяют однозначно истолковать их содержание;</text:span></text:p>
      <text:p text:style-name="P248"><text:span text:style-name="T57">в случае представления не заверенной в установленном порядке копии документа указанного в </text:span><text:a xlink:type="simple" xlink:href="consultantplus://offline/ref=A52C7346C03189498A77209712E832B27236F89BA1B33713F20A3E6ACDE0CAADE7877288B4DB9B3F89B26AjA75J" text:style-name="Default_20_Style" text:visited-style-name="Default_20_Style"><text:span text:style-name="T57">подразделе 2.6</text:span></text:a><text:span text:style-name="T57"> Регламента, и документов, указанных <text:line-break/>в </text:span><text:a xlink:type="simple" xlink:href="consultantplus://offline/ref=A52C7346C03189498A77209712E832B27236F89BA1B33713F20A3E6ACDE0CAADE7877288B4DB9B3F89B363jA78J" text:style-name="Default_20_Style" text:visited-style-name="Default_20_Style"><text:span text:style-name="T57">подразделе 2.7</text:span></text:a><text:span text:style-name="T57"> Регламента</text:span><text:span text:style-name="T132"> </text:span><text:span text:style-name="T57">представленных Заявителем по его инициативе самостоятельно, должностное лицо</text:span><text:span text:style-name="T97"> Уполномоченного органа </text:span><text:span text:style-name="T57">сличает ее с оригиналом и ставит на ней заверительную надпись "Верно", должность лица, заверившего копию, личную подпись, иници</text:span><text:span text:style-name="T7">алы, фамилию, дату заверения, а оригиналы документов возвращает Заявителю;</text:span></text:p>
      <text:p text:style-name="P176"><text:span text:style-name="T57"><text:tab/>При направлении документов по почте, направляет извещение о дате получения (регистрации) указанн</text:span><text:span text:style-name="T7">ых документов не позднее </text:span><text:span text:style-name="T207">чем через один рабочий день </text:span><text:span text:style-name="T7">с даты их получения (регистрации) по почте.</text:span></text:p>
      <text:p text:style-name="P248"><text:span text:style-name="T7">3.2.1.3. В случае непредставления (представления не в неполном объеме) </text:span><text:soft-page-break/><text:span text:style-name="T7">документов, указанных в </text:span><text:a xlink:type="simple" xlink:href="consultantplus://offline/ref=299326EB558282C28E701089F0DD1FB293491F510EB680CF426FA31606D7A891CE34D08BE082178A7D72B54FCBK" text:style-name="Default_20_Style" text:visited-style-name="Default_20_Style"><text:span text:style-name="T7">подразделе 2.6</text:span></text:a><text:span text:style-name="T7"> Регламента, должностное лицо</text:span><text:span text:style-name="T25"> </text:span><text:span text:style-name="T7">возвращает их Заявителю по его требованию.</text:span></text:p>
      <text:p text:style-name="P248"><text:span text:style-name="T7">В случае если документы, указанные в </text:span><text:a xlink:type="simple" xlink:href="consultantplus://offline/ref=2D57F3C8A3D7F1ACAA28E36FBE3B439E57DABCEB2D810A79A8027FD0E8334EE517F870BB9B203A487DA2EFhEBBK" text:style-name="Default_20_Style" text:visited-style-name="Default_20_Style"><text:span text:style-name="T7">подраздела 2.6</text:span></text:a><text:span text:style-name="T7"> Регламента содержат основания предусмотренные пунктом 2.9.1 подраздела 2.9 <text:line-break/>раздела 2 Регламента должностное лицо</text:span><text:span text:style-name="T25"> </text:span><text:span text:style-name="T7">принимает решение об отказе</text:span><text:span text:style-name="T1"> в приеме документов, необходимых для предоставления муниципальной услуги</text:span><text:span text:style-name="T7"> и направляет Заявителю уведомление об отказе </text:span><text:span text:style-name="T1">в приеме документов, необходимых для предоставления муниципальной услуги</text:span><text:span text:style-name="T7"> с указанием причин отказа.</text:span></text:p>
      <text:p text:style-name="P241"><text:span text:style-name="T7">3.2.1.4. Максимальный срок выполнения административной процедуры </text:span><text:span text:style-name="T57">составляет не более 1 рабочего дня.</text:span></text:p>
      <text:p text:style-name="P248"><text:span text:style-name="T1">3.2.1.5. Исполнение данной административной процедуры возложено<text:line-break/>на должностное лицо</text:span><text:span text:style-name="T25"> </text:span><text:span text:style-name="T1">ответственное за прием (регистрацию) заявления и прилагаемых к нему документов, </text:span><text:span text:style-name="T7">необходимых для предоставления муниципальной услуги</text:span><text:span text:style-name="T1">. </text:span></text:p>
      <text:p text:style-name="P241"><text:span text:style-name="T7">3.2.1.6. 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span></text:p>
      <text:p text:style-name="P241"><text:span text:style-name="T7">3.2.1.7. Результатом административной процедуры является </text:span><text:span text:style-name="T3">прием (получение) и</text:span><text:span text:style-name="T7"> регистрация заявления о предоставлении муниципальной услуги и прилагаемых к нему документов или </text:span><text:span text:style-name="T1">отказ в приеме документов, при выявлении оснований для отказа в приеме документов</text:span><text:span text:style-name="T36">.</text:span></text:p>
      <text:p text:style-name="P248"><text:span text:style-name="T7">3.2.1.8. Способом фиксации результата административной процедуры является регистрация должностным лицом</text:span><text:span text:style-name="T25"> </text:span><text:span text:style-name="T3">в журнале регистрации </text:span><text:span text:style-name="T7">заявления о предоставлении муниципальной услуги и прилагаемых к нему документов</text:span><text:span text:style-name="T36">.</text:span></text:p>
      <text:p text:style-name="P258"/>
      <text:p text:style-name="P239"><text:span text:style-name="T7">3.2.2. Запрос документов, указанных в </text:span><text:a xlink:type="simple" xlink:href="consultantplus://offline/ref=349F80A19C8D487E9BC7CF6991E5C6D8CA52233388020D73375AD6AF7E607F2BF645CAC8F4F0F1B80FFEC0y1EFK" text:style-name="Default_20_Style" text:visited-style-name="Default_20_Style"><text:span text:style-name="T7">подразделе 2.7</text:span></text:a><text:span text:style-name="T7"> Регламента, в рамках межведомственного взаимодействия</text:span></text:p>
      <text:p text:style-name="P256"/>
      <text:p text:style-name="P241"><text:span text:style-name="T7">3.2.2.1. Основанием для начала административной процедуры является непредставление Заявителем документов, указанных в </text:span><text:a xlink:type="simple" xlink:href="consultantplus://offline/ref=349F80A19C8D487E9BC7CF6991E5C6D8CA52233388020D73375AD6AF7E607F2BF645CAC8F4F0F1B80FFEC0y1EFK" text:style-name="Default_20_Style" text:visited-style-name="Default_20_Style"><text:span text:style-name="T7">пункте 2.7.1 подраздела 2.7</text:span></text:a><text:span text:style-name="T7"> раздела 2 Регламента, которые находятся в распоряжении государственных органов, органов местного самоуправления и иных органов, участвующих <text:line-break/>в предоставлении муниципальной услуги. </text:span></text:p>
      <text:p text:style-name="P248"><text:span text:style-name="T7">3.2.2.2. Должностное лицо</text:span><text:span text:style-name="T25"> </text:span><text:span text:style-name="T7">запрашивает </text:span><text:span text:style-name="T57">в течение 5 </text:span><text:span text:style-name="T123">рабочих</text:span><text:span text:style-name="T57"> дней с даты</text:span><text:span text:style-name="T207"> </text:span><text:span text:style-name="T7">приема (регистрации) заявления документы, указанные в </text:span><text:a xlink:type="simple" xlink:href="consultantplus://offline/ref=349F80A19C8D487E9BC7CF6991E5C6D8CA52233388020D73375AD6AF7E607F2BF645CAC8F4F0F1B80FFEC0y1EFK" text:style-name="Default_20_Style" text:visited-style-name="Default_20_Style"><text:span text:style-name="T7">пункте 2.7.1 подраздела 2.7</text:span></text:a><text:span text:style-name="T7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 </text:span></text:p>
      <text:p text:style-name="P248"><text:span text:style-name="T7"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 подписью, или межведомственный </text:span><text:soft-page-break/><text:span text:style-name="T7">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span></text:p>
      <text:p text:style-name="P248"><text:span text:style-name="T7">3.2.2.4. Подготовленные межведомственные запросы направляются уполномоченным должностным лицом</text:span><text:span text:style-name="T25"> </text:span><text:span text:style-name="T7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text:a xlink:type="simple" xlink:href="garantf1://12084522.21" text:style-name="Default_20_Style" text:visited-style-name="Default_20_Style"><text:span text:style-name="T7">электронной подписи</text:span></text:a><text:span text:style-name="T1"> </text:span><text:span text:style-name="T7">сотрудников, в том числе посредством электронных сервисов, внесенных в 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text:span text:style-name="T25"> Уполномоченного органа</text:span><text:span text:style-name="T7">, по почте, курьером или посредством факсимильной связи, при отсутствии технической возможности направления межведомственного запроса.</text:span></text:p>
      <text:p text:style-name="P243"><text:span text:style-name="T7">Направление запросов допускается только с целью предоставления муниципальной услуги.</text:span></text:p>
      <text:p text:style-name="P320"><text:span text:style-name="T3">По межведомственным запросам</text:span><text:span text:style-name="T24"> Уполномоченного органа</text:span><text:span text:style-name="T3">, документы, </text:span><text:span text:style-name="T6">указанные в </text:span><text:a xlink:type="simple" xlink:href="consultantplus://offline/ref=349F80A19C8D487E9BC7CF6991E5C6D8CA52233388020D73375AD6AF7E607F2BF645CAC8F4F0F1B80FFEC0y1EFK" text:style-name="Default_20_Style" text:visited-style-name="Default_20_Style"><text:span text:style-name="T6">пункте 2.7.1 подраздела 2.7</text:span></text:a><text:span text:style-name="T6"> раздела 2 </text:span><text:span text:style-name="T55">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span><text:span text:style-name="T99"><text:tab/></text:span></text:p>
      <text:p text:style-name="P241"><text:span text:style-name="T7">3.2.2.5. Максимальный срок выполнения административной процедуры </text:span><text:span text:style-name="T57">составляет 7 </text:span><text:span text:style-name="T123">рабочих</text:span><text:span text:style-name="T57"> дней.</text:span></text:p>
      <text:p text:style-name="P248"><text:span text:style-name="T1">3.2.2.6. Исполнение данной административной процедуры возложено<text:line-break/>на должностное лицо</text:span><text:span text:style-name="T25">, </text:span><text:span text:style-name="T1">ответственное за рассмотрение заявления и прилагаемых к нему документов, </text:span><text:span text:style-name="T7">необходимых для предоставления муниципальной услуги</text:span><text:span text:style-name="T1">. </text:span></text:p>
      <text:p text:style-name="P241"><text:span text:style-name="T7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<text:line-break/>в предоставлении муниципальной услуги.</text:span></text:p>
      <text:p text:style-name="P241"><text:span text:style-name="T7">3.2.2.8. Результатом административной процедуры является получение документов, запрашиваемых в рамках межведомственного взаимодействия.</text:span></text:p>
      <text:p text:style-name="P248"><text:span text:style-name="T7">3.2.2.9. </text:span><text:span text:style-name="T1">Способом фиксации результата выполнения административной процедуры является регистрация должностным лицом</text:span><text:span text:style-name="T25"> </text:span><text:span text:style-name="T3">в журнале регистрации</text:span> <text:span text:style-name="T1">поступивших в рамках межведомственного взаимодействия документов, их приобщение к заявлению и документам, представленных Заявителем.</text:span></text:p>
      <text:p text:style-name="P260"/>
      <text:p text:style-name="P241"><text:span text:style-name="T7">3.2.3. </text:span><text:span text:style-name="T1">Рассмотрение заявления и прилагаемых к нему документов</text:span><text:span text:style-name="T7"> </text:span></text:p>
      <text:p text:style-name="P256"/>
      <text:p text:style-name="P241"><text:span text:style-name="T7">3.2.3.1. Основанием для начала административной процедуры является </text:span><text:soft-page-break/><text:span text:style-name="T7">наличие полного комплекта документов, предусмотренного </text:span><text:a xlink:type="simple" xlink:href="consultantplus://offline/ref=A52C7346C03189498A77209712E832B27236F89BA1B33713F20A3E6ACDE0CAADE7877288B4DB9B3F89B26AjA75J" text:style-name="Default_20_Style" text:visited-style-name="Default_20_Style"><text:span text:style-name="T7">подразделом 2.6</text:span></text:a><text:span text:style-name="T7"> Ре</text:span><text:span text:style-name="T57">гламента, а также документов, предусмотренных </text:span><text:a xlink:type="simple" xlink:href="consultantplus://offline/ref=A52C7346C03189498A77209712E832B27236F89BA1B33713F20A3E6ACDE0CAADE7877288B4DB9B3F89B363jA78J" text:style-name="Default_20_Style" text:visited-style-name="Default_20_Style"><text:span text:style-name="T57">подразделом 2.7</text:span></text:a><text:span text:style-name="T57"> Регламента.</text:span><text:span text:style-name="T132"> </text:span></text:p>
      <text:p text:style-name="P248"><text:span text:style-name="T7">3.2.3.2. Должностное лицо осуществляет проверку документов, указанных </text:span><text:span text:style-name="T57">в </text:span><text:a xlink:type="simple" xlink:href="consultantplus://offline/ref=37B3891E19C8E4EBC8494BA782A04FC6FEC65913132773171EF284066312AF758E1333FEDD6B3BD5CB8557CF1FK" text:style-name="Default_20_Style" text:visited-style-name="Default_20_Style"><text:span text:style-name="T57">подразделе 2.6</text:span></text:a><text:span text:style-name="T57"> Регламента, и документов, указанных </text:span><text:a xlink:type="simple" xlink:href="consultantplus://offline/ref=37B3891E19C8E4EBC8494BA782A04FC6FEC65913132773171EF284066312AF758E1333FEDD6B3BD5CB845ECF12K" text:style-name="Default_20_Style" text:visited-style-name="Default_20_Style"><text:span text:style-name="T57">пункте 2.7.1 подраздела 2.7</text:span></text:a><text:span text:style-name="T57"> Регламента</text:span><text:span text:style-name="T132"> </text:span><text:span text:style-name="T7">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p>
      <text:p text:style-name="P241"><text:span text:style-name="T57">3.2.3.3. Максимальный срок выполнения административной процедуры составляет 2 рабочих дня.</text:span></text:p>
      <text:p text:style-name="P248"><text:span text:style-name="T1">3.2.3.4. Исполнение данной административной процедуры возложено<text:line-break/>на должностное лицо</text:span><text:span text:style-name="T25"> </text:span><text:span text:style-name="T1">ответственное за рассмотрение заявления и прилагаемых к нему документов, </text:span><text:span text:style-name="T7">необходимых для предоставления муниципальной услуги</text:span><text:span text:style-name="T1">. </text:span></text:p>
      <text:p text:style-name="P241"><text:span text:style-name="T7">3.2.3.5. Критерием принятия решения по данной административной процедуре является соотв</text:span><text:span text:style-name="T57">етствие полного комплекта документов <text:s/>предусмотренных </text:span><text:a xlink:type="simple" xlink:href="consultantplus://offline/ref=A52C7346C03189498A77209712E832B27236F89BA1B33713F20A3E6ACDE0CAADE7877288B4DB9B3F89B26AjA75J" text:style-name="Default_20_Style" text:visited-style-name="Default_20_Style"><text:span text:style-name="T57">подразделом 2.6</text:span></text:a><text:span text:style-name="T57"> Регламента, а также документов, предусмотренных </text:span><text:a xlink:type="simple" xlink:href="consultantplus://offline/ref=A52C7346C03189498A77209712E832B27236F89BA1B33713F20A3E6ACDE0CAADE7877288B4DB9B3F89B363jA78J" text:style-name="Default_20_Style" text:visited-style-name="Default_20_Style"><text:span text:style-name="T57">подразделом 2.7</text:span></text:a><text:span text:style-name="T57"> Регламента</text:span><text:span text:style-name="T132"> </text:span><text:span text:style-name="T7">требованиям законодательства, регулирующего предоставление муниципальной услуги. </text:span></text:p>
      <text:p text:style-name="P248"><text:span text:style-name="T7">3.2.3.6. </text:span><text:span text:style-name="T57">Результатом административной процедуры является осуществление должностным лицом</text:span><text:span text:style-name="T97"> </text:span><text:span text:style-name="T57">проверки документов, указанных в </text:span><text:a xlink:type="simple" xlink:href="consultantplus://offline/ref=37B3891E19C8E4EBC8494BA782A04FC6FEC65913132773171EF284066312AF758E1333FEDD6B3BD5CB8557CF1FK" text:style-name="Default_20_Style" text:visited-style-name="Default_20_Style"><text:span text:style-name="T57">подразделе 2.6</text:span></text:a><text:span text:style-name="T57"> Регламента, и документов, указанных </text:span><text:a xlink:type="simple" xlink:href="consultantplus://offline/ref=37B3891E19C8E4EBC8494BA782A04FC6FEC65913132773171EF284066312AF758E1333FEDD6B3BD5CB845ECF12K" text:style-name="Default_20_Style" text:visited-style-name="Default_20_Style"><text:span text:style-name="T57">пункте 2.7.1 подраздела 2.7</text:span></text:a><text:span text:style-name="T57"> Регламента</text:span><text:span text:style-name="T132"> </text:span><text:span text:style-name="T57">на предмет соответствия законодательству, регулирующему предоставления</text:span><text:span text:style-name="T7"> муниципальной услуги.</text:span></text:p>
      <text:p text:style-name="P241"><text:span text:style-name="T7">3.2.3.7. Способом фиксации результата административной процедуры является </text:span><text:span text:style-name="T57">сформированный комплект документов, необходимых для предоставления муниципальной услуги.</text:span></text:p>
      <text:p text:style-name="P257"/>
      <text:p text:style-name="P239"><text:span text:style-name="T7">3.2.4. </text:span><text:span text:style-name="T6">Принятие решения о предоставлении либо об отказе в предоставлении муниципальной услуги и </text:span><text:span text:style-name="T3">формирование результата предоставления муниципальной услуги</text:span></text:p>
      <text:p text:style-name="P256"/>
      <text:p text:style-name="P241"><text:span text:style-name="T7">3.2.4.1. Основанием для начала административной процедуры является </text:span><text:span text:style-name="T57">окончание проверки документов, указанных в </text:span><text:a xlink:type="simple" xlink:href="consultantplus://offline/ref=37B3891E19C8E4EBC8494BA782A04FC6FEC65913132773171EF284066312AF758E1333FEDD6B3BD5CB8557CF1FK" text:style-name="Default_20_Style" text:visited-style-name="Default_20_Style"><text:span text:style-name="T57">подразделе 2.6</text:span></text:a><text:span text:style-name="T57"> Регламента,<text:line-break/>и документов, указанных </text:span><text:a xlink:type="simple" xlink:href="consultantplus://offline/ref=37B3891E19C8E4EBC8494BA782A04FC6FEC65913132773171EF284066312AF758E1333FEDD6B3BD5CB845ECF12K" text:style-name="Default_20_Style" text:visited-style-name="Default_20_Style"><text:span text:style-name="T57">пункте 2.7.1 подраздела 2.7</text:span></text:a><text:span text:style-name="T57"> Регламента</text:span><text:span text:style-name="T132"> </text:span><text:span text:style-name="T57">на предмет соответствия действующему законодательству.</text:span></text:p>
      <text:p text:style-name="P248"><text:span text:style-name="T7">3.2.4.2. Должностное лицо, </text:span><text:span text:style-name="T3">ответственное за формирование результата предоставления муниципальной услуги,</text:span><text:span text:style-name="T25"> <text:s/></text:span><text:span text:style-name="T1">по результатам проверки документов </text:span><text:span text:style-name="T7">указанных в </text:span><text:a xlink:type="simple" xlink:href="consultantplus://offline/ref=37B3891E19C8E4EBC8494BA782A04FC6FEC65913132773171EF284066312AF758E1333FEDD6B3BD5CB8557CF1FK" text:style-name="Default_20_Style" text:visited-style-name="Default_20_Style"><text:span text:style-name="T7">подразделе 2.6</text:span></text:a><text:span text:style-name="T7"> Регламент</text:span><text:span text:style-name="T57">а, и документов, указанных </text:span><text:a xlink:type="simple" xlink:href="consultantplus://offline/ref=37B3891E19C8E4EBC8494BA782A04FC6FEC65913132773171EF284066312AF758E1333FEDD6B3BD5CB845ECF12K" text:style-name="Default_20_Style" text:visited-style-name="Default_20_Style"><text:span text:style-name="T57">пункте 2.7.1 подраздела 2.7</text:span></text:a><text:span text:style-name="T57"> Регламента </text:span><text:span text:style-name="T50">в случае наличия оснований для отказа в предоставлении муниципальной услуги, предусмотренных пунктом 2.10.2 подраздела 2.10 Регламента в течение 13</text:span><text:span text:style-name="T134"> </text:span><text:span text:style-name="T140">рабочих</text:span><text:span text:style-name="T134"> </text:span><text:span text:style-name="T50">дней</text:span><text:span text:style-name="T209"> </text:span><text:span text:style-name="T1">готовит </text:span><text:span text:style-name="T215">проект мотивированного отказа </text:span><text:span text:style-name="T1">в предоставлении муниципальной услуги, обеспечивает его согласование и подписание в установленном в</text:span><text:span text:style-name="T25"> </text:span><text:span text:style-name="T97">Уполномоченном органе </text:span><text:span text:style-name="T50">порядке.</text:span></text:p>
      <text:p text:style-name="P248"><text:span text:style-name="T50">3.2.4.3. </text:span><text:span text:style-name="T57">Должностное лицо, </text:span><text:span text:style-name="T59">ответственное за формирование результата предоставления муниципальной услуги,</text:span><text:span text:style-name="T97"> <text:s text:c="2"/></text:span><text:span text:style-name="T50">по результатам проверки документов </text:span><text:span text:style-name="T57">указанных в </text:span><text:a xlink:type="simple" xlink:href="consultantplus://offline/ref=37B3891E19C8E4EBC8494BA782A04FC6FEC65913132773171EF284066312AF758E1333FEDD6B3BD5CB8557CF1FK" text:style-name="Default_20_Style" text:visited-style-name="Default_20_Style"><text:span text:style-name="T57">подразделе 2.6</text:span></text:a><text:span text:style-name="T57"> Регламента, и документов, указанных </text:span><text:a xlink:type="simple" xlink:href="consultantplus://offline/ref=37B3891E19C8E4EBC8494BA782A04FC6FEC65913132773171EF284066312AF758E1333FEDD6B3BD5CB845ECF12K" text:style-name="Default_20_Style" text:visited-style-name="Default_20_Style"><text:span text:style-name="T57">пункте 2.7.1 </text:span></text:a><text:soft-page-break/><text:a xlink:type="simple" xlink:href="consultantplus://offline/ref=37B3891E19C8E4EBC8494BA782A04FC6FEC65913132773171EF284066312AF758E1333FEDD6B3BD5CB845ECF12K" text:style-name="Default_20_Style" text:visited-style-name="Default_20_Style"><text:span text:style-name="T57">подраздела 2.7</text:span></text:a><text:span text:style-name="T57"> Регламента </text:span><text:span text:style-name="T50">в случае отсутствия оснований для отказа в предоставлении муниципальной услуги </text:span><text:span text:style-name="T59">готовит проект постановления администрации муниципального образования Кореновский район и </text:span><text:span text:style-name="T108">обеспечивает его согласование и подписание в установленном в</text:span><text:span text:style-name="T103"> Уполномоченном органе </text:span><text:span text:style-name="T108">порядке.</text:span></text:p>
      <text:p text:style-name="P281"><text:span text:style-name="T108">На основании постановления администрации муниципального образования Кореновский район Отдел подготавливает проект договора найма <text:s/>жилого помещения и обеспечивает его согласование и подписание в установленном в</text:span><text:span text:style-name="T103"> Уполномоченном органе </text:span><text:span text:style-name="T108">порядке.</text:span></text:p>
      <text:p text:style-name="P241"><text:span text:style-name="T57">3.2.4.4. Максимальный срок выполнения административной процедуры составляет 13 </text:span><text:span text:style-name="T123">рабочих</text:span><text:span text:style-name="T57"> д</text:span><text:span text:style-name="T123">ней</text:span><text:span text:style-name="T57">.</text:span></text:p>
      <text:p text:style-name="P248"><text:span text:style-name="T50">3.2.4.5. Исполнение данной адм</text:span><text:span text:style-name="T1">инистративной процедуры возложено на должностное лицо</text:span><text:span text:style-name="T25"> </text:span><text:span text:style-name="T1">ответственное за рассмотрение заявления и прилагаемых к нему документов, </text:span><text:span text:style-name="T7">необходимых для предоставления муниципальной услуги</text:span><text:span text:style-name="T1">. </text:span></text:p>
      <text:p text:style-name="P241"><text:span text:style-name="T1">3.2.4.6. </text:span><text:span text:style-name="T7">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p>
      <text:p text:style-name="P241"><text:span text:style-name="T7">3.2.4.7. Результатом административной процедуры является принятие решения о предоставление муниципальной услуги либо решения об отказе<text:line-break/>в предоставлении муниципальной услуги</text:span><text:span text:style-name="T36">.</text:span></text:p>
      <text:p text:style-name="P241"><text:span text:style-name="T7">3.2.4.8. Способом фиксации результата административной процедуры является </text:span><text:span text:style-name="T1">регистрация в журнале регистрации </text:span><text:span text:style-name="T3">результата или </text:span><text:span text:style-name="T1">мотивированного отказа в предоставлении муниципальной услуги</text:span><text:span text:style-name="T215">.</text:span></text:p>
      <text:h text:style-name="P288" text:outline-level="2"/>
      <text:p text:style-name="P240"><text:span text:style-name="T1">3.2.5. Передача курьером пакета документов из</text:span><text:span text:style-name="T25"> Уполномоченного </text:span></text:p>
      <text:p text:style-name="P240"><text:span text:style-name="T25">органа </text:span><text:span text:style-name="T1">в МФЦ</text:span></text:p>
      <text:p text:style-name="P260"/>
      <text:p text:style-name="P248"><text:span text:style-name="T1">3.2.5.1. Основанием для начала административной процедуры является подготовленный для выдачи результат предоставления муниципальной услуги.</text:span></text:p>
      <text:p text:style-name="P248"><text:span text:style-name="T1">3.2.5.2. Передача документов, являющихся результатом предоставления муниципальной услуги из</text:span><text:span text:style-name="T25"> Уполномоченного органа </text:span><text:span text:style-name="T1">в МФЦ осуществляется в соответствии с условиями соглашения о взаимодействии.</text:span></text:p>
      <text:p text:style-name="P248"><text:span text:style-name="T1">Передача ответственным должностным лицом Отдела</text:span><text:span text:style-name="T25"> </text:span><text:span text:style-name="T97">Уполномоченного</text:span><text:span text:style-name="T25"> органа </text:span><text:span text:style-name="T1">документов в МФЦ осуществляется в течение 1 рабоч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ментов, а также заверяется подписями Отде</text:span><text:span text:style-name="T50">ла </text:span><text:span text:style-name="T97">Уполномоченного о</text:span><text:span text:style-name="T25">ргана </text:span><text:span text:style-name="T1">и работника МФЦ.</text:span></text:p>
      <text:p text:style-name="P241"><text:span text:style-name="T1">3.2.5.3. </text:span><text:span text:style-name="T7">Максимальный срок выполнения административной процедуры </text:span><text:span text:style-name="T57">составляет 1 </text:span><text:span text:style-name="T123">рабочий</text:span><text:span text:style-name="T57"> день.</text:span></text:p>
      <text:p text:style-name="P248"><text:span text:style-name="T1">3.2.5.4. Исполнение данной административной процедуры возложено<text:line-break/>на должностное лицо</text:span><text:span text:style-name="T25"> Уполномоченного органа </text:span><text:span text:style-name="T1">ответственное за передачу пакета документов в МФЦ.</text:span></text:p>
      <text:p text:style-name="P241"><text:span text:style-name="T1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span></text:p>
      <text:p text:style-name="P241"><text:soft-page-break/><text:span text:style-name="T1">3.2.5.6. Результатом административной процедуры является получение МФЦ результата предоставления муниципальной услуги для его выдачи Заявителю.</text:span></text:p>
      <text:p text:style-name="P248"><text:span text:style-name="T1">3.2.5.7. Способом фиксации результата выполнения административной процедуры является наличие подписей должностного лица</text:span><text:span text:style-name="T25"> Уполномоченного органа </text:span><text:span text:style-name="T1">и работника МФЦ в реестре, содержащем дату и время передачи пакета документов.</text:span></text:p>
      <text:p text:style-name="P260"/>
      <text:p text:style-name="P239"><text:span text:style-name="T1">3.2.6. </text:span><text:span text:style-name="T7">Выдача (направление) Заявителю результата предоставления муниципальной услуги.</text:span></text:p>
      <text:p text:style-name="P256"/>
      <text:p text:style-name="P248"><text:span text:style-name="T7">3.2.6.1. Основанием для начала административной процедуры является принятие</text:span><text:span text:style-name="T25"> Уполномоченным органом </text:span><text:span text:style-name="T7">решения о предоставлении муниципальной услуги либо об отказе в предоставлении муниципальной услуги</text:span><text:span text:style-name="T36">.</text:span></text:p>
      <text:p text:style-name="P241"><text:span text:style-name="T1">3.2.6.2. Должностное лицо</text:span><text:span text:style-name="T25"> </text:span><text:span text:style-name="T1">в течение </text:span><text:span text:style-name="T209">одного рабочего дня</text:span><text:span text:style-name="T1"> осуществляет</text:span><text:span text:style-name="T7"> выдачу (направление) Заявителю результата предоставления муниципальной услуги. </text:span></text:p>
      <text:p text:style-name="P241"><text:span text:style-name="T7">П</text:span><text:span text:style-name="T1">ри отказе в предоставлении муниципальной услуги, осуществляет выдач</text:span><text:span text:style-name="T50">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.</text:span></text:p>
      <text:p text:style-name="P241"><text:span text:style-name="T57">3.2.6.3. Максимальный срок выполнения административной процедуры составляет 1 рабочий день.</text:span></text:p>
      <text:p text:style-name="P248"><text:span text:style-name="T1">3.2.6.4. Исполнение данной административной процедуры возложено <text:line-break/>на должностно</text:span><text:span text:style-name="T50">е лицо</text:span><text:span text:style-name="T97"> </text:span><text:span text:style-name="T50">ответственное за </text:span><text:span text:style-name="T57">выдачу (направление) Заявителю результата предоставления муниципальной услуги</text:span><text:span text:style-name="T50">. </text:span></text:p>
      <text:p text:style-name="P241"><text:span text:style-name="T50">3.2.6.5. </text:span><text:span text:style-name="T57">Критерием принятия решения по данной административной процедуре является наличие </text:span><text:span text:style-name="T50">решения</text:span><text:span text:style-name="T57"> о предоставлении муниципальной услуги.</text:span></text:p>
      <text:p text:style-name="P241"><text:span text:style-name="T57">3.2.6.6. Результатом административной процедуры является </text:span><text:span text:style-name="T50">направление письма об отк</text:span><text:span text:style-name="T1">азе в предоставлении муниципальной услуги </text:span><text:span text:style-name="T7">или результата предоставления муниципальной услуги.</text:span></text:p>
      <text:p text:style-name="P266"><text:span text:style-name="T7">3.2.6.7. Способом фиксации результата административной процедуры является </text:span><text:span text:style-name="T1">наличие записи должностного лица </text:span><text:span text:style-name="T111">в журнале регистрации выдачи результатов, содержащем дату и время передачи документов.</text:span></text:p>
      <text:p text:style-name="P238"/>
      <text:p text:style-name="P238"/>
      <text:p text:style-name="P240"><text:span text:style-name="T93">3.3. <text:s/>Перечень административных процедур (действий) при предоставлении муниципальных услуг в электронной форме</text:span></text:p>
      <text:p text:style-name="P234"/>
      <text:p text:style-name="P248"><text:span text:style-name="T111">3.3.1. Предоставление муниципальной услуги включает в себя следующие административные процедуры (действия) в э</text:span><text:span text:style-name="T1">лектронной форме:</text:span></text:p>
      <text:p text:style-name="P248"><text:span text:style-name="T1">получения информации о порядке и сроках предоставления муниципальной услуги;</text:span></text:p>
      <text:p text:style-name="P248"><text:span text:style-name="T1">записи на прием в МФЦ для подачи запроса о предоставлении муниципальной услуги;</text:span></text:p>
      <text:p text:style-name="P248"><text:soft-page-break/><text:span text:style-name="T1">формирования запроса о предоставлении муниципальной услуги; </text:span></text:p>
      <text:p text:style-name="P248"><text:span text:style-name="T1">приема и регистрации</text:span><text:span text:style-name="T25"> Уполномоченным органом </text:span><text:span text:style-name="T1">запроса и иных документов, необходимых для предоставления муниципальной услуги; </text:span></text:p>
      <text:p text:style-name="P248"><text:span text:style-name="T1">получения заявителем результата предоставления муниципальной услуги; </text:span></text:p>
      <text:p text:style-name="P177"><text:span text:style-name="T217"><text:tab/></text:span><text:span text:style-name="T11">получения заявителем сведений о ходе выполнения запроса о предоставлении муниципальной услуги;</text:span></text:p>
      <text:p text:style-name="P248"><text:span text:style-name="T1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173"/>
      <text:p text:style-name="P179"><text:span text:style-name="T12">3.4. </text:span><text:span text:style-name="T18">Порядок осуществления в электронной форме, в том числе <text:line-break/>с использованием Единого портала государственных <text:line-break/>и муниципальных услуг (функций), Регионального портала, административных процедур (действий) в соответствии <text:line-break/>с положениями статьи 10 Федерального закона </text:span><text:span text:style-name="T12">от 27 июля 2010 г. <text:line-break/>№ 210-ФЗ "Об организации предоставления государственных <text:line-break/>и муниципальных услуг</text:span><text:span text:style-name="T1">"</text:span></text:p>
      <text:p text:style-name="P255"/>
      <text:p text:style-name="P240"><text:span text:style-name="T1">3.4.1.</text:span><text:span text:style-name="T12"> </text:span><text:span text:style-name="T1">Получение информации о порядке и сроках предоставления муниципальной услуги.</text:span></text:p>
      <text:p text:style-name="P259"/>
      <text:p text:style-name="P248"><text:span text:style-name="T1">Информация о предоставлении муниципальной услуги размещается на </text:span><text:span text:style-name="T209">Едином и</text:span><text:span text:style-name="T1"> <text:s/>Региональном портале.</text:span></text:p>
      <text:p text:style-name="P248"><text:span text:style-name="T1">На </text:span><text:span text:style-name="T209">Едином</text:span><text:span text:style-name="T1"> и Региональном портале размещается следующая информация:</text:span></text:p>
      <text:p text:style-name="P248"><text:span text:style-name="T1">исчерпывающий перечень документов, необходимых <text:line-break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248"><text:span text:style-name="T1">круг Заявителей;</text:span></text:p>
      <text:p text:style-name="P248"><text:span text:style-name="T1">срок предоставления муниципальной услуги;</text:span></text:p>
      <text:p text:style-name="P248"><text:span text:style-name="T1">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248"><text:span text:style-name="T1">исчерпывающий перечень оснований для приостановления или отказа в предоставлении муниципальной услуги;</text:span></text:p>
      <text:p text:style-name="P248"><text:span text:style-name="T1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span></text:p>
      <text:p text:style-name="P248"><text:span text:style-name="T1">формы заявлений (уведомлений, сообщений), используемые <text:line-break/>при предоставлении муниципальной услуги.</text:span></text:p>
      <text:p text:style-name="P248"><text:span text:style-name="T1">Информация на </text:span><text:span text:style-name="T209">Едином</text:span><text:span text:style-name="T1"> и Региональном портале о порядке и сроках предоставления муниципальной услуги предоставляется Заявителю бесплатно. </text:span></text:p>
      <text:p text:style-name="P248"><text:span text:style-name="T1">Не допускается отказ в приеме запроса и иных документов, необходимых </text:span><text:soft-page-break/><text:span text:style-name="T1">для предоставления муниципальной услуги, а также отказ <text:line-break/>в предоставлении муниципальной услуги в случае, если запрос <text:line-break/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</text:span><text:span text:style-name="T209">Едином</text:span><text:span text:style-name="T1"> и Региональном портале.</text:span></text:p>
      <text:p text:style-name="P248"><text:span text:style-name="T1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 </text:span></text:p>
      <text:p text:style-name="P255"/>
      <text:p text:style-name="P240"><text:span text:style-name="T1">3.4.2. Запись на прием в МФЦ для подачи запроса о предоставлении муниципальной услуги</text:span></text:p>
      <text:p text:style-name="P255"/>
      <text:p text:style-name="P248"><text:span text:style-name="T1">В целях предоставления муниципальной услуги в том числе осуществляется прием Заявителей по предварительной записи в МФЦ.</text:span></text:p>
      <text:p text:style-name="P248"><text:span text:style-name="T1"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span></text:p>
      <text:p text:style-name="P248"><text:span text:style-name="T1">Запись на прием проводится посредством Регионального портала, Единого портала МФЦ КК.</text:span></text:p>
      <text:p text:style-name="P248"><text:span text:style-name="T1">Заявителю предоставляется возможность записи в любые свободные для приема дату и время в пределах установленного в МФЦ графика приема Заявителей.</text:span></text:p>
      <text:p text:style-name="P248"><text:span text:style-name="T1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77"><text:span text:style-name="T211"><text:s/></text:span><text:span text:style-name="T59"><text:tab/>При предоставлении государственных и муниципальных услуг в электронной форме идентификация и аутентификация могут осуществляться посредством: </text:span></text:p>
      <text:p text:style-name="P177"><text:span text:style-name="T59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 </text:span></text:p>
      <text:p text:style-name="P177"><text:span text:style-name="T59"><text:tab/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</text:span><text:soft-page-break/><text:span text:style-name="T59">чу информации о степени их соответствия предоставленным биометрическим персональным данным физического лица.</text:span></text:p>
      <text:p text:style-name="P248"><text:span text:style-name="T1">Критерием принятия решения по данной административной процедуре является наличие свободных для приема даты и времени <text:line-break/>в пределах установленного в МФЦ графика приема Заявителей.</text:span></text:p>
      <text:p text:style-name="P248"><text:span text:style-name="T1">Результатом административной процедуры является получение Заявителем: </text:span></text:p>
      <text:p text:style-name="P248"><text:span text:style-name="T1">с использованием средств </text:span><text:span text:style-name="T209">Единого и </text:span><text:span text:style-name="T1">Регионального портала;</text:span></text:p>
      <text:p text:style-name="P248"><text:span text:style-name="T1">в личном кабинете Заявителя уведомления о записи на прием в МФЦ;</text:span></text:p>
      <text:p text:style-name="P248"><text:span text:style-name="T1">с использованием средств Единого портала МФЦ КК уведомления <text:line-break/>о записи на прием в МФЦ на данном портале. </text:span></text:p>
      <text:p text:style-name="P248"><text:span text:style-name="T1">Способом фиксации результата административной процедуры является сформированное уведомление о записи на прием в МФЦ.</text:span></text:p>
      <text:p text:style-name="P255"/>
      <text:p text:style-name="P248"><text:span text:style-name="T1">3.4.3. Формирование запроса о предоставлении муниципальной услуги.</text:span></text:p>
      <text:p text:style-name="P255"/>
      <text:p text:style-name="P248"><text:span text:style-name="T1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</text:span><text:span text:style-name="T209">и Регионального портала </text:span><text:span text:style-name="T1">с целью подачи в</text:span><text:span text:style-name="T25"> Уполномоченный орган</text:span><text:span text:style-name="T1"> запроса о предоставлении муниципальной услуги в электронном виде.</text:span></text:p>
      <text:p text:style-name="P248"><text:span text:style-name="T1">Формирование запроса Заявителем осуществляется посредством заполнения электронной формы запроса </text:span><text:span text:style-name="T209">Единого</text:span><text:span text:style-name="T1"> </text:span><text:span text:style-name="T209">и Регионального портала</text:span><text:span text:style-name="T213"> <text:s/></text:span><text:span text:style-name="T1">без необходимости дополнительной подачи запроса в какой-либо иной форме.</text:span></text:p>
      <text:p text:style-name="P248"><text:span text:style-name="T1">На </text:span><text:span text:style-name="T209">Едином</text:span><text:span text:style-name="T1"> и Региональном портале размещаются образцы заполнения электронной формы запроса.</text:span></text:p>
      <text:p text:style-name="P248"><text:span text:style-name="T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248"><text:span text:style-name="T1">При формировании запроса Заявителю обеспечивается:</text:span></text:p>
      <text:p text:style-name="P248"><text:span text:style-name="T1">а) возможность копирования и сохранения запроса и иных документов, указанных в </text:span><text:span text:style-name="T3">подразделе 2.6 раздела 2 </text:span><text:span text:style-name="T1">Регламента, необходимых для предоставления муниципальной услуги;</text:span></text:p>
      <text:p text:style-name="P248"><text:span text:style-name="T50">б) возможность заполнения несколькими Заявителями одной электронной формы запроса при обращении за услугами, предполагающими направление совместного запроса несколькими Заявителями </text:span></text:p>
      <text:p text:style-name="P248"><text:span text:style-name="T1">в) возможность печати на бумажном носителе копии электронной формы запроса;</text:span></text:p>
      <text:p text:style-name="P248"><text:span text:style-name="T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<text:line-break/>в электронную форму запроса;</text:span></text:p>
      <text:p text:style-name="P248"><text:soft-page-break/><text:span text:style-name="T1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span></text:p>
      <text:p text:style-name="P248"><text:span text:style-name="T1">е) возможность вернуться на любой из этапов заполнения электронной формы запроса без потери ранее введенной информации;</text:span></text:p>
      <text:p text:style-name="P248"><text:span text:style-name="T1">ж) возможность доступа Заявителя на Региональном портале <text:s/></text:span><text:span text:style-name="T35"><text:s/></text:span><text:span text:style-name="T1">к ранее поданным им запросам в течение не менее одного года, а также частично сформированных запросов - в течение не менее 3 месяцев.</text:span></text:p>
      <text:p text:style-name="P248"><text:span text:style-name="T1">Сформированный и подписанный запрос, и иные документы, указанные в </text:span><text:span text:style-name="T3">подразделе 2.6 раздела 2 </text:span><text:span text:style-name="T1">Регламента, необходимые для предоставления муниципальной услуги, направляются в </text:span><text:span text:style-name="T25">Уполномоченный орган </text:span><text:span text:style-name="T1">посредством Регионального портала.</text:span></text:p>
      <text:p text:style-name="P248"><text:span text:style-name="T1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span></text:p>
      <text:p text:style-name="P248"><text:span text:style-name="T1">Формирование запроса Заявителем осуществляется посредством заполнения электронной формы запроса на Региональном портале.</text:span></text:p>
      <text:p text:style-name="P248"><text:span text:style-name="T27">Результатом административной процедуры является получение </text:span><text:span text:style-name="T25">Уполномоченным органом </text:span><text:span text:style-name="T27">в электронной форме заявления и прилагаемых к нему документов</text:span><text:span text:style-name="T7"> </text:span><text:span text:style-name="T27">посредством Регионального портала.</text:span></text:p>
      <text:p text:style-name="P248"><text:span text:style-name="T38"><text:s/></text:span><text:span text:style-name="T7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text:span text:style-name="T27">в личном кабинете.</text:span></text:p>
      <text:p text:style-name="P255"/>
      <text:p text:style-name="P240"><text:span text:style-name="T1">3.4.4. Прием и регистрация</text:span><text:span text:style-name="T25"> Уполномоченным органом</text:span><text:span text:style-name="T1"> запроса и иных документов, необходимых для предоставления муниципальной услуги.</text:span></text:p>
      <text:p text:style-name="P260"/>
      <text:p text:style-name="P248"><text:span text:style-name="T1">Основанием для начала административной процедуры является получение</text:span><text:span text:style-name="T25"> Уполномоченным органом </text:span><text:span text:style-name="T1">заявления и прилагаемых к нему документов, направленных Заявителем посредством Единого и Регионального портала.</text:span></text:p>
      <text:p text:style-name="P241"><text:span text:style-name="T25">Уполномоченный орган </text:span><text:span text:style-name="T1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<text:p text:style-name="P241"><text:span text:style-name="T1">Срок регистрации запроса составляет 1 рабочий день.</text:span></text:p>
      <text:p text:style-name="P248"><text:span text:style-name="T1">Предоставление муниципальной услуги начинается с момента приема <text:line-break/>и регистрации</text:span><text:span text:style-name="T25"> Уполномоченным органом </text:span><text:span text:style-name="T1">электронных документов, необходимых для предоставления муниципальной услуги.</text:span></text:p>
      <text:p text:style-name="P248"><text:span text:style-name="T1">При отправке запроса посредством </text:span><text:span text:style-name="T209">Единого</text:span><text:span text:style-name="T1"> и Регионального портала </text:span><text:span text:style-name="T35"><text:s/></text:span><text:span text:style-name="T1">автоматически осуществляется форматно-логическая проверка сформированного запроса в порядке, определяемом </text:span><text:span text:style-name="T25">Уполномоченным органом</text:span><text:span text:style-name="T1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</text:span><text:soft-page-break/><text:span text:style-name="T1">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 </text:span></text:p>
      <text:p text:style-name="P248"><text:span text:style-name="T1">При успешной отправке запросу присваивается уникальный номер, <text:line-break/>по которому в личном кабинете Заявителя посредством </text:span><text:span text:style-name="T209">Единого</text:span><text:span text:style-name="T1"> и Регионального портала.</text:span><text:span text:style-name="T220"> </text:span></text:p>
      <text:p text:style-name="P248"><text:span text:style-name="T1">Заявителю будет представлена информация о ходе выполнения указанного запроса.</text:span></text:p>
      <text:p text:style-name="P248"><text:span text:style-name="T1">После принятия запроса должностным лицом</text:span><text:span text:style-name="T25"> Уполномоченного органа</text:span><text:span text:style-name="T1">, запросу в личном кабинете Заявителя посредством </text:span><text:span text:style-name="T209">Единого</text:span><text:span text:style-name="T1"> и Регионального портала присваивается статус, подтверждающий его регистрацию.</text:span></text:p>
      <text:p text:style-name="P248"><text:span text:style-name="T1">При получении запроса в электронной форме должностным лицом </text:span><text:span text:style-name="T25">Уполномоченного органа </text:span><text:span text:style-name="T1">проверяется наличие оснований для отказа в приеме запроса, указанных в </text:span><text:span text:style-name="T3">подразделе 2.9 раздела 2 </text:span><text:span text:style-name="T1"><text:s text:c="2"/>Регламента.</text:span></text:p>
      <text:p text:style-name="P248"><text:span text:style-name="T1">При наличии хотя бы одного из указанных оснований должностное лицо</text:span><text:span text:style-name="T25"> Уполномоченного органа </text:span><text:span text:style-name="T1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p>
      <text:p text:style-name="P248"><text:span text:style-name="T1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span></text:p>
      <text:p text:style-name="P248"><text:span text:style-name="T1">Результатом административной процедуры является регистрация поступивших в</text:span><text:span text:style-name="T25"> Уполномоченный орган </text:span><text:span text:style-name="T1">в электронной форме заявления и прилагаемых к нему документов.</text:span></text:p>
      <text:p text:style-name="P248"><text:span text:style-name="T1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text:span text:style-name="T25"> Уполномоченным органом </text:span><text:span text:style-name="T1">уведомлению об отказе в приеме документов.</text:span></text:p>
      <text:p text:style-name="P143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267"/>
      <text:p text:style-name="P248"><text:span text:style-name="T1">3.4.6.</text:span><text:span text:style-name="T12"> </text:span><text:span text:style-name="T1">Получение результата предоставления муниципальной услуги. </text:span></text:p>
      <text:p text:style-name="P255"/>
      <text:p text:style-name="P248"><text:span text:style-name="T1">Основанием для начала административной процедуры является готовый к выдаче результат предоставления муниципальной услуги.</text:span></text:p>
      <text:p text:style-name="P248"><text:span text:style-name="T1">В качестве результата предоставления муниципальной услуги Заявитель по его выбору вправе получить:</text:span></text:p>
      <text:p text:style-name="P248"><text:span text:style-name="T1">а) проект </text:span><text:span text:style-name="T7">договора найма служебного жилого помещения, договора найма жилого помещения маневренного фонда</text:span><text:span text:style-name="T1"> или </text:span><text:span text:style-name="T115">мотивированный письменный отказ в </text:span><text:span text:style-name="T130">предоставлении услуги</text:span><text:span text:style-name="T115"> </text:span><text:span text:style-name="Цветовое_20_выделение_20_для_20_Текст"><text:span text:style-name="T117">в </text:span></text:span><text:span text:style-name="T117">виде </text:span><text:span text:style-name="T115">письма администрации муниципального образования Кореновский район</text:span><text:span text:style-name="T1"> в форме электронного документа, подписанного уполномоченным должностным лицом</text:span><text:span text:style-name="T25"> Уполномоченного органа </text:span><text:span text:style-name="T1">с использованием усиленной квалифицированной электронной подписи;</text:span></text:p>
      <text:p text:style-name="P248"><text:span text:style-name="T1">б) проект </text:span><text:span text:style-name="T7">договора найма служебного жилого помещения, договора найма </text:span><text:soft-page-break/><text:span text:style-name="T7">жилого помещения маневренного фонда</text:span><text:span text:style-name="T1"> или </text:span><text:span text:style-name="T115">мотивированный письменный отказ в </text:span><text:span text:style-name="T130">предоставлении услуги</text:span><text:span text:style-name="T115"> </text:span><text:span text:style-name="Цветовое_20_выделение_20_для_20_Текст"><text:span text:style-name="T117">в </text:span></text:span><text:span text:style-name="T117">виде </text:span><text:span text:style-name="T115">письма администрации муниципального образования Кореновский район</text:span><text:span text:style-name="T1"> на бумажном носителе, подтверждающего содержание электронного документа, направленного </text:span><text:span text:style-name="T25">Уполномоченным органом, </text:span><text:span text:style-name="T1">в МФЦ;</text:span></text:p>
      <text:p text:style-name="P245"><text:span text:style-name="T1">в) проект </text:span><text:span text:style-name="T7">договора найма служебного жилого помещения, договора найма жилого помещения маневренного фонда</text:span><text:span text:style-name="T1"> или </text:span><text:span text:style-name="T115">мотивированный письменный отказ в </text:span><text:span text:style-name="T130">предоставлении услуги</text:span><text:span text:style-name="T115"> </text:span><text:span text:style-name="Цветовое_20_выделение_20_для_20_Текст"><text:span text:style-name="T117">в </text:span></text:span><text:span text:style-name="T117">виде </text:span><text:span text:style-name="T115">письма администрации муниципального образования Кореновский район </text:span><text:span text:style-name="T1">на бумажном носителе.</text:span></text:p>
      <text:p text:style-name="P245"><text:span text:style-name="T1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span></text:p>
      <text:p text:style-name="P245"><text:span text:style-name="T1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span></text:p>
      <text:p text:style-name="P245"><text:span text:style-name="T1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span></text:p>
      <text:p text:style-name="P248"><text:span text:style-name="T1">Способом фиксации результата выполнения административной процедуры (получение результата предоставления муниципальной услуги <text:line-break/>в форме электронного документа, подписанного усиленной квалифицированной электронной подписью уполномоченного должностного лица</text:span><text:span text:style-name="T25"> Уполномоченного органа </text:span><text:span text:style-name="T1">является уведомление о готовности результата предоставления муниципальной услуги в личном кабинете Заявителя </text:span><text:span text:style-name="T7">на Едином и </text:span><text:span text:style-name="T1">Региональном портале.</text:span></text:p>
      <text:p text:style-name="P268"/>
      <text:p text:style-name="P248"><text:span text:style-name="T1">3.4.7. Получение сведений о ходе выполнения запроса. </text:span></text:p>
      <text:p text:style-name="P255"/>
      <text:p text:style-name="P248"><text:span text:style-name="T7">Основанием для начала административной процедуры является обращение Заявителя на Едином и Региональный портал с целью получения муниципальной услуги.</text:span></text:p>
      <text:p text:style-name="P248"><text:span text:style-name="T1">Заявитель имеет возможность получения информации о ходе предоставления муниципальной услуги.</text:span></text:p>
      <text:p text:style-name="P248"><text:span text:style-name="T1">Информация о ходе предоставления муниципальной услуги направляется Заявителю </text:span><text:span text:style-name="T25">Уполномоченным органом </text:span><text:span text:style-name="T1">в срок, не превышающий одного рабочего д</text:span><text:span text:style-name="T50">ня после завершения выполнения соответствующего действия, на адрес электронной почты или с использованием средств Единого и Регионального портала по выбору Заявителя.</text:span></text:p>
      <text:p text:style-name="P248"><text:span text:style-name="T50">При предоставлении муниципальной услуги в электронной форме Заявителю направляется: </text:span></text:p>
      <text:p text:style-name="P248"><text:span text:style-name="T50">а) уведомление о записи на прием в </text:span><text:span text:style-name="T97">Уполномоченный орган </text:span><text:span text:style-name="T50">или МФЦ, содержащее сведения о дате, времени и месте приема;</text:span></text:p>
      <text:p text:style-name="P248"><text:span text:style-name="T50">б)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</text:span><text:soft-page-break/><text:span text:style-name="T50">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; </text:span></text:p>
      <text:p text:style-name="P248"><text:span text:style-name="T50">в) уведомление о факте получения информации, подтверждающей оплату муниципальной услуги; </text:span></text:p>
      <text:p text:style-name="P248"><text:span text:style-name="T50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<text:line-break/>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248"><text:span text:style-name="T50">Критерием принятия решения по данной административной процедуре </text:span><text:span text:style-name="T57">является </text:span><text:span text:style-name="T7">обращение Заявителя на </text:span><text:span text:style-name="T207">Единый</text:span><text:span text:style-name="T7"> и Региональный портал <text:s/>с целью получения муниципальной услуги.</text:span></text:p>
      <text:p text:style-name="P248"><text:span text:style-name="T1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</text:span><text:span text:style-name="T209">Едином </text:span><text:span text:style-name="T1">и Региональном портале по выбору Заявителя.</text:span></text:p>
      <text:p text:style-name="P248"><text:span text:style-name="T1">Способом фиксации результата административной процедуры является отображение текущего статуса предоставления муниципальной услуги <text:line-break/>в личном кабинете Заявителя на <text:s text:c="2"/></text:span><text:span text:style-name="T209">Едином </text:span><text:span text:style-name="T1">и Региональном портале в электронной форме.</text:span></text:p>
      <text:p text:style-name="P255"/>
      <text:p text:style-name="P240"><text:span text:style-name="T1">3.4.8. Осуществление оценки качества предоставления </text:span></text:p>
      <text:p text:style-name="P240"><text:span text:style-name="T1">муниципальной услуги.</text:span></text:p>
      <text:p text:style-name="P255"/>
      <text:p text:style-name="P248"><text:span text:style-name="T1">Основанием для начала административной процедуры является окончание предоставления муниципальной услуги Заявителю.</text:span></text:p>
      <text:p text:style-name="P248"><text:span text:style-name="T1">Заявителю обеспечивается возможность оценить доступность и качество муниципальной услуги на </text:span><text:span text:style-name="T209">Едином</text:span><text:span text:style-name="T1"> и Региональном портале <text:s/>в случае формирования запроса о предоставлении муниципальной услуги в электронной форме. </text:span></text:p>
      <text:p text:style-name="P248"><text:span text:style-name="T1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</text:span><text:span text:style-name="T209">Единого</text:span><text:span text:style-name="T1"> и Регионального портала. </text:span></text:p>
      <text:p text:style-name="P248"><text:span text:style-name="T1">Результатом административной процедуры является оценка доступности и качества муниципальной услуги на </text:span><text:span text:style-name="T209">Едином</text:span><text:span text:style-name="T1"> и Региональном портале.</text:span></text:p>
      <text:p text:style-name="P248"><text:span text:style-name="T1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.</text:span></text:p>
      <text:p text:style-name="P269"/>
      <text:p text:style-name="P240"><text:span text:style-name="T1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255"/>
      <text:p text:style-name="P248"><text:span text:style-name="T7">Основанием для начала административной процедуры является обраще</text:span><text:soft-page-break/><text:span text:style-name="T7">ние Заявителя в</text:span><text:span text:style-name="T25"> Уполномоченный орган </text:span><text:span text:style-name="T7">с целью получения муниципальной услуги.</text:span></text:p>
      <text:p text:style-name="P248"><text:span text:style-name="T1">Заявителю обеспечивается возможность направления жалобы <text:line-break/>на решения и действия (бездействие) Уполномоченного органа, должностного лица Отдела </text:span><text:span text:style-name="T25">Уполномоченного органа </text:span><text:span text:style-name="T1">служащего в соответствии <text:line-break/>со </text:span><text:a xlink:type="simple" xlink:href="http://home.garant.ru/#/document/12177515/entry/1102" text:style-name="Default_20_Style" text:visited-style-name="Default_20_Style"><text:span text:style-name="T1">статьей 11.2</text:span></text:a><text:span text:style-name="T1"> Федерального закона № 210 <text:line-break/>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 </text:span></text:p>
      <text:p text:style-name="P248"><text:span text:style-name="T1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<text:line-break/>а также способом, указанным Заявителем при подаче жалобы.</text:span></text:p>
      <text:p text:style-name="P248"><text:span text:style-name="T1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text:span text:style-name="T25"> Уполномоченного органа</text:span><text:span text:style-name="T1">, должностного лица</text:span><text:span text:style-name="T25"> Уполномоченного органа</text:span><text:span text:style-name="T1">, муниципального служащего.</text:span></text:p>
      <text:p text:style-name="P248"><text:span text:style-name="T1">Результатом административной процедуры является направление жалобы Заявителя в </text:span><text:span text:style-name="T25">Уполномоченный орган</text:span><text:span text:style-name="T1">, поданной с использованием системы досудебного обжалования в электронном виде. </text:span></text:p>
      <text:p text:style-name="P248"><text:span text:style-name="T1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span></text:p>
      <text:p text:style-name="P180"/>
      <text:p text:style-name="P179"><text:span text:style-name="T12">3.5.</text:span><text:span text:style-name="T16"> Порядок исправления допущенных опечаток и ошибок <text:line-break/>в выданных в результате предоставления муниципальной услуги документах</text:span></text:p>
      <text:p text:style-name="P252"/>
      <text:p text:style-name="P248"><text:span text:style-name="T7">3.5.1. Основанием для начала административной процедуры является получение</text:span><text:span text:style-name="T25"> Уполномоченным органом </text:span><text:span text:style-name="T7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<text:line-break/>и ошибок).</text:span></text:p>
      <text:p text:style-name="P246"><text:span text:style-name="T7">3.5.2. Заявление об исправлении допущенных опечаток и ошибок подается в произвольной форме и должно содержать следующие сведения:</text:span></text:p>
      <text:p text:style-name="P248"><text:span text:style-name="T7">наименование </text:span><text:span text:style-name="T25">Уполномоченного органа</text:span><text:span text:style-name="T7">, и (или) фамилию, имя, отчество (последнее - при наличии) должностного лица</text:span><text:span text:style-name="T25"> Уполномоченного органа, </text:span><text:span text:style-name="T7">выдавшего документ, в котором допущена опечатка или ошибка;</text:span></text:p>
      <text:p text:style-name="P246"><text:span text:style-name="T7">фамилию, имя, отчество (последнее - при наличии), сведения <text:line-break/>о месте жительства Заявителя - физического лица либо наименование, сведения </text:span><text:soft-page-break/><text:span text:style-name="T7">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246"><text:span text:style-name="T1">реквизиты документов, в которых Заявитель выявил опечатки и (или) ошибки;</text:span></text:p>
      <text:p text:style-name="P246"><text:span text:style-name="T7">краткое описание опечатки и (или) ошибки в выданном в результате предоставления муниципальной услуги документе; </text:span></text:p>
      <text:p text:style-name="P246"><text:span text:style-name="T1">указание способа информирования Заявителя о ходе рассмотрения вопроса </text:span><text:span text:style-name="T7">об исправлении опечаток и (или) ошибок, выявленных Заявителем, <text:line-break/>и </text:span><text:span text:style-name="T1">замене документов, а также представления (направления) результата рассмотрения заявления либо </text:span><text:span text:style-name="T7">уведомления об отказе в исправлении опечаток и (или) ошибок</text:span><text:span text:style-name="T1">.</text:span></text:p>
      <text:p text:style-name="P246"><text:span text:style-name="T7">3.5.3. К заявлению об исправлении допущенных опечаток и ошибок прилагаются:</text:span></text:p>
      <text:p text:style-name="P248"><text:span text:style-name="T7">копия документа, в котором допущена ошибка или опечатка;</text:span></text:p>
      <text:p text:style-name="P246"><text:span text:style-name="T7">копия документа, подтверждающего полномочия представителя Заявителя, – в случае представления интересов Заявителя представителем.</text:span></text:p>
      <text:p text:style-name="P248"><text:span text:style-name="T7">3.5.4. Срок исправления допущенной опечатки и ошибки не может превышать 5 рабочих дней со дня регистрации в</text:span><text:span text:style-name="T25"> Уполномоченном органе </text:span><text:span text:style-name="T7">заявления об исправлении допущенных опечаток и ошибок.</text:span></text:p>
      <text:p text:style-name="P248"><text:span text:style-name="T7">3.5.5. В случае отказа</text:span><text:span text:style-name="T25"> Уполномоченного органа </text:span><text:span text:style-name="T1">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</text:span><text:span text:style-name="T7">аявитель может обратиться с жалобой на данный </text:span><text:span text:style-name="T1">отказ. </text:span></text:p>
      <text:p text:style-name="P248"><text:span text:style-name="T1">Жалоба, поступившая в </text:span><text:span text:style-name="T25">Уполномоченный орган </text:span><text:span text:style-name="T1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p>
      <text:p text:style-name="P241"><text:span text:style-name="T1">3.5.6. </text:span><text:span text:style-name="T40">По результатам рассмотрения жалобы принимается одно из следующих решений:</text:span></text:p>
      <text:p text:style-name="P241"><text:span text:style-name="T40">1) жалоба удовлетворяется в форме исправления допущенных опечаток <text:line-break/>и ошибок в выданных в результате предоставления муниципальной услуги;</text:span></text:p>
      <text:p text:style-name="P241"><text:span text:style-name="T40">2) в удовлетворении жалобы отказывается.</text:span></text:p>
      <text:p text:style-name="P248"><text:span text:style-name="T7">3.5.7. В случае внесения изменений в выданные по результатам предоставления муниципальной услуги документы, направленных <text:line-break/>на исправление допущенных опечаток и ошибок, допущенных по вине</text:span><text:span text:style-name="T25"> Уполномоченного органа, </text:span><text:span text:style-name="T7">плата с Заявителя не взимается.</text:span></text:p>
      <text:p text:style-name="P289"/>
      <text:p text:style-name="P290"><text:span text:style-name="T50"><text:s/></text:span><text:span text:style-name="T93">4. </text:span><text:span text:style-name="T86"><text:s/>Формы контроля за исполнением административного регламента</text:span></text:p>
      <text:p text:style-name="P236"/>
      <text:p text:style-name="P240"><text:span text:style-name="T50"><text:s/></text:span><text:span text:style-name="T86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span></text:p>
      <text:p text:style-name="P240"><text:span text:style-name="T86"><text:s/>а также принятием ими решений</text:span></text:p>
      <text:p text:style-name="P232"><text:soft-page-break/></text:p>
      <text:p text:style-name="P248"><text:span text:style-name="T3">4.1.1. Должностные лица</text:span><text:span text:style-name="T24"> Уполномоченного органа </text:span><text:span text:style-name="T3">при предоставлении муниципальной услуги руководствуются положениями настоящего Регламента.</text:span></text:p>
      <text:p text:style-name="P248"><text:span text:style-name="T3">4.1.2. Текущий контроль за соблюдением и исполнением ответственными должностными лицами</text:span><text:span text:style-name="T24"> Уполномоченного органа </text:span><text:span text:style-name="T3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p>
      <text:p text:style-name="P248"><text:span text:style-name="T3">4.1.3. Текущий контроль осуществляется путем проведения проверок соблюдения и выполнения ответственными должностными лицами</text:span><text:span text:style-name="T24"> Уполномоченного органа </text:span><text:span text:style-name="T3">положений настоящего Регламента, иных нормативных правовых актов Российской Федерации.</text:span></text:p>
      <text:p text:style-name="P248"><text:span text:style-name="T3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span></text:p>
      <text:p text:style-name="P240"><text:span text:style-name="T86">4.2. Порядок и периодичность осуществления плановых и внеплановых проверок полноты и качества <text:s text:c="2"/>предоставления <text:s text:c="2"/>муниципальной <text:s text:c="3"/>услуги, в том числе <text:s text:c="2"/>порядок <text:s text:c="2"/>и <text:s text:c="2"/>формы <text:s text:c="2"/>контроля <text:s text:c="2"/>за полнотой и качеством предоставления муниципальной услуги</text:span></text:p>
      <text:p text:style-name="P232"/>
      <text:p text:style-name="P143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219"> </text:span>проводятся плановые и внеплановые проверки. </text:p>
      <text:p text:style-name="P143">4.2.2. Проведение плановых проверок, полноты и качества предоставления муниципальной услуги осуществляется в соответствии <text:line-break/>с утвержденным графиком, но не реже 1 (одного) раза в год.</text:p>
      <text:p text:style-name="P248"><text:span text:style-name="T41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span></text:p>
      <text:p text:style-name="P143">4.2.4. Результаты плановых и внеплановых проверок оформляются <text:line-break/>в виде справки, где отмечаются выявленные недостатки и предложения по их устранению.</text:p>
      <text:p text:style-name="P143"/>
      <text:p text:style-name="P240"><text:span text:style-name="T86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232"/>
      <text:p text:style-name="P143">4.3.1. Ответственность за надлежащее предоставление муниципальной услуги возлагается на руководителя структурного подразделения <text:soft-page-break/>Уполномоченного органа, ответственного за организацию работы по предоставлению муниципальной услуги.</text:p>
      <text:p text:style-name="P248"><text:span text:style-name="T3">4.3.2. Персональная ответственность за предоставление муниципальной услуги закрепляется в должностных регламентах должностных лиц </text:span><text:span text:style-name="T24">Уполномоченного органа</text:span><text:span text:style-name="T3">, ответственных за предоставление муниципальной услуги.</text:span></text:p>
      <text:p text:style-name="P121"><text:span text:style-name="T178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span></text:p>
      <text:p text:style-name="P236"/>
      <text:p text:style-name="P240"><text:span text:style-name="T86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span></text:p>
      <text:p text:style-name="P232"/>
      <text:p text:style-name="P248"><text:span text:style-name="T3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text:span text:style-name="T24">Уполномоченного органа</text:span><text:span text:style-name="T3">, соблюдения и исполнения должностными лицами</text:span><text:span text:style-name="T24"> Уполномоченного органа </text:span><text:span text:style-name="T3">нормативных правовых актов Российской Федерации, Краснодарского края, а также положений настоящего Регламента.</text:span></text:p>
      <text:p text:style-name="P270"><text:span text:style-name="T3">4.4.2. Порядок и формы контроля за предоставлением муниципальной услуги со стороны уполномоченных должностных лиц</text:span><text:span text:style-name="T24"> Уполномоченного органа </text:span><text:span text:style-name="T3">должен быть постоянным, всесторонним, объективным и эффективным. </text:span></text:p>
      <text:p text:style-name="P248"><text:span text:style-name="T3">4.4.3. Контроль за исполнением Регламента со стороны граждан, их объединений и организаций является самостоятельной формой контроля <text:line-break/>и осуществляется путем направления обращений в Уполномоченный орган <text:line-break/>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<text:line-break/>с законодательством Российской Федерации.</text:span></text:p>
      <text:p text:style-name="P254"/>
      <text:p text:style-name="P178"><text:span text:style-name="T14">5. Досудебный (внесудебный) порядок обжалования решений</text:span></text:p>
      <text:p text:style-name="P178"><text:span text:style-name="T14">и действий (бездействия) органов, предоставляющих</text:span></text:p>
      <text:p text:style-name="P178"><text:span text:style-name="T14">муниципальные услуги, а также их должностных лиц</text:span></text:p>
      <text:p text:style-name="P165"/>
      <text:p text:style-name="P240"><text:span text:style-name="T86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</text:span></text:p>
      <text:p text:style-name="P240"><text:span text:style-name="T86">муниципальной услуги</text:span></text:p>
      <text:p text:style-name="P232"/>
      <text:p text:style-name="P248"><text:span text:style-name="T8">5.1.1. </text:span><text:span text:style-name="T3">Заинтересованное лицо (далее – заявитель)</text:span><text:span text:style-name="T8"> имеет право на досудебное (внесудебное) обжалование решений и действий (бездействия) <text:line-break/>и (или) решений, принятых (осуществленных) </text:span><text:span text:style-name="T24">Уполномоченным органом</text:span><text:span text:style-name="T37">, </text:span><text:soft-page-break/><text:span text:style-name="T8">должностным лицом</text:span><text:span text:style-name="T24"> Уполномоченного органа, </text:span><text:span text:style-name="T8">либо муниципальным служащим, МФЦ, работником МФЦ в ходе предоставления муниципальной услуги (далее – досудебное (внесудебное) обжалование).</text:span></text:p>
      <text:p text:style-name="P172"/>
      <text:p text:style-name="P179"><text:span text:style-name="T14">5.2. Органы местного самоуправления, организации <text:line-break/>и уполномоченные на рассмотрение жалобы лица, которым может быть направлена жалоба заявителя в досудебном <text:line-break/>(внесудебном) порядке</text:span><text:bookmark text:name="sub_7144"/></text:p>
      <text:p text:style-name="P165"/>
      <text:p text:style-name="P248"><text:span text:style-name="T3">5.2.1. Жалоба на решения и действия (бездействие) должностных лиц </text:span><text:span text:style-name="T24">Уполномоченного органа</text:span><text:span text:style-name="T3">, муниципальных служащих подается Заявителем<text:line-break/>в </text:span><text:span text:style-name="T24">Уполномоченный орган </text:span><text:span text:style-name="T3">на имя руководителя</text:span><text:span text:style-name="T24"> Уполномоченного органа</text:span><text:span text:style-name="T3">.</text:span></text:p>
      <text:p text:style-name="P291"><text:span text:style-name="T3">5.2</text:span><text:span text:style-name="T108">.2.</text:span><text:span text:style-name="T111"> В случае если обжалуются решения и действия (бездействие) руководителя Отдела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</text:span><text:span text:style-name="T42"> </text:span><text:span text:style-name="T3"><text:s/></text:span></text:p>
      <text:p text:style-name="P248"><text:span text:style-name="T3">5.2.3.</text:span><text:span text:style-name="T34"> </text:span><text:span text:style-name="T3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 </text:span></text:p>
      <text:p text:style-name="P261"/>
      <text:p text:style-name="P179"><text:span text:style-name="T14">5.3. Способы информирования заявителей о порядке</text:span></text:p>
      <text:p text:style-name="P179"><text:span text:style-name="T14">подачи и рассмотрения жалобы, в том числе с использованием Единого портала и Регионального портала</text:span></text:p>
      <text:p text:style-name="P172"/>
      <text:p text:style-name="P248"><text:span text:style-name="T3">5.3.1. </text:span><text:bookmark text:name="Par418"/><text:span text:style-name="T3"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span></text:p>
      <text:p text:style-name="P264"/>
      <text:p text:style-name="P240"><text:span text:style-name="T86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span></text:p>
      <text:p text:style-name="P240"><text:span text:style-name="T86"><text:s/>а также его должностных лиц</text:span></text:p>
      <text:p text:style-name="P236"/>
      <text:p text:style-name="P248"><text:span text:style-name="T3">5.4.1. Нормативными правовыми актами, регулирующими порядок досудебного (внесудебного) обжалования решений и действий (бездействия) </text:span><text:span text:style-name="T24">Уполномоченного органа</text:span><text:span text:style-name="T3">,</text:span><text:span text:style-name="T34"> </text:span><text:span text:style-name="T8">должностных лиц </text:span><text:span text:style-name="T24">Уполномоченного органа</text:span><text:span text:style-name="T3">, либо муниципальных служащих, </text:span><text:span text:style-name="T8">МФЦ, работников МФЦ</text:span><text:span text:style-name="T37"> </text:span><text:span text:style-name="T3">являются:</text:span></text:p>
      <text:p text:style-name="P248"><text:span text:style-name="T3">1) Федеральный закон от 27 июля 2010 г. № 210-ФЗ "Об организации предос</text:span><text:span text:style-name="T30">тавления государственных и муниципальных услуг";</text:span></text:p>
      <text:p text:style-name="P319"><text:soft-page-break/><text:span text:style-name="T108"><text:tab/>2) </text:span><text:span text:style-name="T30"><text:s/></text:span><text:span text:style-name="Основной_20_текст_20_с_20_отступом_20_Знак"><text:span text:style-name="T221">Постановление администрации муниципального образования Кореновский район от 21 мая 2019 года № 632 «</text:span></text:span><text:span text:style-name="T31">Об утверждении Порядка подачи</text:span><text:span text:style-name="T5"> и рассмотрения жалоб на решения и действия (бездействие)</text:span><text:span text:style-name="T31">отраслевых (функциональных) органов </text:span><text:span text:style-name="T5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p>
      <text:p text:style-name="P181"/>
      <text:p text:style-name="P179"><text:span text:style-name="T15">6</text:span><text:span text:style-name="T46">. </text:span><text:span text:style-name="T15">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p>
      <text:p text:style-name="P262"/>
      <text:p text:style-name="P179"><text:span text:style-name="T14">6.1. Перечень административных процедур (действий),</text:span></text:p>
      <text:p text:style-name="P179"><text:span text:style-name="T14">выполняемых многофункциональными центрами предоставления государственных и муниципальных услуг</text:span></text:p>
      <text:p text:style-name="P255"/>
      <text:p text:style-name="P248"><text:span text:style-name="T3">6.1.1. Предоставление муниципальной услуги включает <text:line-break/>в себя следующие административные процедуры (действия), выполняемые МФЦ:</text:span></text:p>
      <text:p text:style-name="P248"><text:span text:style-name="T3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span></text:p>
      <text:p text:style-name="P248"><text:span text:style-name="T3">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span></text:p>
      <text:p text:style-name="P248"><text:span text:style-name="T3">передачу</text:span><text:span text:style-name="T24"> Уполномоченному органу</text:span><text:span text:style-name="T3">, заявления о предоставлении муниципальной услуги и иных документов, необходимых для предоставления муниципальной услуги;</text:span></text:p>
      <text:p text:style-name="P248"><text:span text:style-name="T3">прием результата предоставления муниципальной услуги от </text:span><text:span text:style-name="T24">Уполномоченного органа;</text:span></text:p>
      <text:p text:style-name="P248"><text:span text:style-name="T3">выдачу Заявителю результата предоставления муниципальной услуги, <text:line-break/>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24"> Уполномоченным органом</text:span><text:span text:style-name="T3">, а также выдачу документов, включая составление на бумажном носителе и заверение выписок из информационной системы</text:span><text:span text:style-name="T24"> Уполномоченного органа.</text:span></text:p>
      <text:p text:style-name="P248"/>
      <text:p text:style-name="P179"><text:span text:style-name="T14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span></text:p>
      <text:p text:style-name="P248"/>
      <text:p text:style-name="P248"><text:span text:style-name="T1">6.2.1. Информирование Заявителей осуществляется посредством размещения актуальной и исчерпывающей информации, необходимой<text:line-break/>для получения муниципальной услуги на информационных стендах или иных </text:span><text:soft-page-break/><text:span text:style-name="T1">источниках информирования, а также в окне МФЦ (ином специально оборудованном рабочем месте в МФЦ), предназначенном<text:line-break/>для информирования Заявителей о порядке предоставления муниципальных услуг, о ходе рассмотрения запросов о предоставлении муниципальных услуг,<text:line-break/>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<text:line-break/>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span></text:p>
      <text:p text:style-name="P248"><text:span text:style-name="T1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span></text:p>
      <text:p text:style-name="P248"><text:span text:style-name="T1">Прием заявления и документов в МФЦ осуществ­ляется<text:line-break/>в соответствии с Федеральным законом от 27 июля 2010 г. № 210-ФЗ<text:line-break/>"Об организации предоставления государственных и муниципальных услуг",<text:line-break/>а также с условиями соглашения о взаимодействии МФЦ с</text:span><text:span text:style-name="T25"> Уполномоченным органом</text:span><text:span text:style-name="T1"> (далее - соглашение о взаимодействии).</text:span></text:p>
      <text:p text:style-name="P248"><text:span text:style-name="T1">Работник МФЦ при приеме заявления о предоставлении муниципальной услуги,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span></text:p>
      <text:p text:style-name="P248"><text:span text:style-name="T1">проверяет наличие соответствующих полномочий на получение муниципальной услуги, если за получением результата услуги обращается;</text:span></text:p>
      <text:p text:style-name="P248"><text:span text:style-name="T1">проверяет на соответствие копии представляемых документов<text:line-break/>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span></text:p>
      <text:p text:style-name="P248"><text:span text:style-name="T1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Default_20_Style" text:visited-style-name="Default_20_Style"><text:span text:style-name="T1">пунктами 1</text:span></text:a><text:span text:style-name="T1"> - </text:span><text:a xlink:type="simple" xlink:href="consultantplus://offline/ref=409C938BF7BBFA69D038773E6D2756A3C15567B54642D57013BF301F522872EBBE0562E9eDa3K" text:style-name="Default_20_Style" text:visited-style-name="Default_20_Style"><text:span text:style-name="T1">7</text:span></text:a><text:span text:style-name="T1">, </text:span><text:a xlink:type="simple" xlink:href="consultantplus://offline/ref=409C938BF7BBFA69D038773E6D2756A3C15567B54642D57013BF301F522872EBBE0562EDDBeBa8K" text:style-name="Default_20_Style" text:visited-style-name="Default_20_Style"><text:span text:style-name="T1">9</text:span></text:a><text:span text:style-name="T1">, </text:span><text:a xlink:type="simple" xlink:href="consultantplus://offline/ref=409C938BF7BBFA69D038773E6D2756A3C15567B54642D57013BF301F522872EBBE0562EDD3B8D9D9e3a9K" text:style-name="Default_20_Style" text:visited-style-name="Default_20_Style"><text:span text:style-name="T1">10</text:span></text:a><text:span text:style-name="T1">, </text:span><text:a xlink:type="simple" xlink:href="consultantplus://offline/ref=409C938BF7BBFA69D038773E6D2756A3C15567B54642D57013BF301F522872EBBE0562E9eDa4K" text:style-name="Default_20_Style" text:visited-style-name="Default_20_Style"><text:span text:style-name="T1">14</text:span></text:a><text:span text:style-name="T1"> и </text:span><text:a xlink:type="simple" xlink:href="consultantplus://offline/ref=409C938BF7BBFA69D038773E6D2756A3C15567B54642D57013BF301F522872EBBE0562EAeDa2K" text:style-name="Default_20_Style" text:visited-style-name="Default_20_Style"><text:span text:style-name="T1">18 части 6 статьи 7</text:span></text:a><text:span text:style-name="T1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еряет копии документов, возвращает подлинники Заявителю;</text:span></text:p>
      <text:p text:style-name="P248"><text:span text:style-name="T1">при отсутствии оснований для отказа в приеме документов,<text:line-break/>в соответствии с пунктом 2.9 раздела 2 административного регламента, реги</text:span><text:soft-page-break/><text:span text:style-name="T1">стрирует заявление и документы, необходимые для предоставления государственной (муниципальной) услуги, формирует пакет документов.</text:span></text:p>
      <text:p text:style-name="P248"><text:span text:style-name="T50">В случае несоответствия документа, удостоверяющего личность, нормативно установленным требованиям или его отсутствия – работник<text:line-break/>МФЦ информирует Заявителя о необходимости предъявления документа, удостоверяющего личность, для предоставления муниципальной услуги<text:line-break/>и предлагает обратиться в МФЦ после приведения в соответствие с нормативно установленными требованиями документа, удостоверяющего личность. </text:span></text:p>
      <text:p text:style-name="P248"><text:span text:style-name="T50">При предоставлении муниципальной услуги по экстерриториальному принципу МФЦ:</text:span></text:p>
      <text:p text:style-name="P248"><text:span text:style-name="T1">принимает от Заявителя заявление и документы, представленные Заявителем;</text:span></text:p>
      <text:p text:style-name="P248"><text:span text:style-name="T1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Default_20_Style" text:visited-style-name="Default_20_Style"><text:span text:style-name="T1">пунктами 1</text:span></text:a><text:span text:style-name="T1"> - </text:span><text:a xlink:type="simple" xlink:href="consultantplus://offline/ref=409C938BF7BBFA69D038773E6D2756A3C15567B54642D57013BF301F522872EBBE0562E9eDa3K" text:style-name="Default_20_Style" text:visited-style-name="Default_20_Style"><text:span text:style-name="T1">7</text:span></text:a><text:span text:style-name="T1">, </text:span><text:a xlink:type="simple" xlink:href="consultantplus://offline/ref=409C938BF7BBFA69D038773E6D2756A3C15567B54642D57013BF301F522872EBBE0562EDDBeBa8K" text:style-name="Default_20_Style" text:visited-style-name="Default_20_Style"><text:span text:style-name="T1">9</text:span></text:a><text:span text:style-name="T1">, </text:span><text:a xlink:type="simple" xlink:href="consultantplus://offline/ref=409C938BF7BBFA69D038773E6D2756A3C15567B54642D57013BF301F522872EBBE0562EDD3B8D9D9e3a9K" text:style-name="Default_20_Style" text:visited-style-name="Default_20_Style"><text:span text:style-name="T1">10</text:span></text:a><text:span text:style-name="T1">, </text:span><text:a xlink:type="simple" xlink:href="consultantplus://offline/ref=409C938BF7BBFA69D038773E6D2756A3C15567B54642D57013BF301F522872EBBE0562E9eDa4K" text:style-name="Default_20_Style" text:visited-style-name="Default_20_Style"><text:span text:style-name="T1">14</text:span></text:a><text:span text:style-name="T1"> и </text:span><text:a xlink:type="simple" xlink:href="consultantplus://offline/ref=409C938BF7BBFA69D038773E6D2756A3C15567B54642D57013BF301F522872EBBE0562EAeDa2K" text:style-name="Default_20_Style" text:visited-style-name="Default_20_Style"><text:span text:style-name="T1">18 части 6 статьи 7</text:span></text:a><text:span text:style-name="T1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p>
      <text:p text:style-name="P248"><text:span text:style-name="T1">формирует электронные документы и (или) электронные образы<text:line-break/>заявления, документов, принятых от Заявителя, копий документов личного хранения, принятых от Заявителя, обеспечивая их заверение электронной п</text:span><text:span text:style-name="T50">одписью в установленном порядке; </text:span></text:p>
      <text:p text:style-name="P248"><text:span text:style-name="T73">направляет электронные документы и (или) электронные образы документов, заверенные уполномоченным должностным лицом МФЦ,</text:span><text:span text:style-name="T77"> </text:span><text:span text:style-name="T75">в том числе посредством направления межведомственного запроса </text:span><text:span text:style-name="T73">с использованием информационно – телекоммуникационных технологий по защищенным каналам связи в</text:span><text:span text:style-name="T79"> Уполномоченный орган</text:span><text:span text:style-name="T73">, </text:span><text:span text:style-name="T50">предоставляющий муниципальную услугу.</text:span></text:p>
      <text:p text:style-name="P248"><text:span text:style-name="T50">Критерием принятия решения по настоящей административной про­цедуре является отсутствие оснований для отказа в приеме документов, необхо­димых дл</text:span><text:span text:style-name="T1">я предоставления муниципальной услуги, в </text:span><text:span text:style-name="T50">соответствии</text:span><text:span text:style-name="T1"> с пунктом 2.9 раздела 2 административного регламента.</text:span></text:p>
      <text:p text:style-name="P248"><text:span text:style-name="T1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</text:span><text:span text:style-name="T50">ме документов (по желанию Заявителя выдается в письменном виде с указанием причин отказа).</text:span></text:p>
      <text:p text:style-name="P160"><text:span text:style-name="T136"><text:tab/>Многофункциональный центр</text:span><text:span text:style-name="T138"> обеспечивает предоставление услуг по принципу экстерриториальности, то есть оказания услуг заявителям независимо от места их регистрации, при этом срок передачи запросов (документов) на бу</text:span><text:soft-page-break/><text:span text:style-name="T138">мажном носителе посредством почтового отправления «Почтой России» из МФЦ в уполномоченный орган увеличивается на 4 рабочих дня».</text:span></text:p>
      <text:p text:style-name="P248"><text:span text:style-name="T50">Исполнение данной административной процедуры возложено<text:line-break/>на работника МФ</text:span><text:span text:style-name="T1">Ц.</text:span></text:p>
      <text:p text:style-name="P248"><text:span text:style-name="T1">6.2.3. Основанием для нача</text:span><text:span text:style-name="T50">ла административной процедуры является принятие МФЦ заявления и прилагаемых к нему документов от Заявителя (пакет документов).</text:span></text:p>
      <text:p text:style-name="P300"><text:span text:style-name="Font_20_Style16"><text:span text:style-name="T59">При предоставлении муниципальных услуг взаимодействие между </text:span></text:span><text:span text:style-name="T59">Уполномоченным органом и </text:span><text:span text:style-name="Font_20_Style16"><text:span text:style-name="T59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303"><text:span text:style-name="Font_20_Style16"><text:span text:style-name="T5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</text:span></text:span></text:p>
      <text:p text:style-name="P304"><text:span text:style-name="Font_20_Style16"><text:span text:style-name="T59"><text:tab/>в Уполномоченный орган, предоставляющий муниципальную услугу.</text:span></text:span></text:p>
      <text:p text:style-name="P301"><text:span text:style-name="Font_20_Style16"><text:span text:style-name="T59">Уполномоченный орган обеспечивает прием электронных документов 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302"><text:span text:style-name="Font_20_Style16"><text:span text:style-name="T59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303"><text:span text:style-name="Font_20_Style16"><text:span text:style-name="T59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span></text:p>
      <text:p text:style-name="P177"><text:span text:style-name="T59"><text:tab/></text:span><text:span text:style-name="T50">Передача пакета документов из МФЦ в Уполномоченный орган, осуществляется в соответствии с условиями соглашения о взаимодействии <text:line-break/>на основании реестра, который составляется в двух экземплярах и содержит дату и время передачи, заверяются подписями с</text:span><text:span text:style-name="T1">пециалиста</text:span><text:span text:style-name="T25"> Уполномоченного органа </text:span><text:span text:style-name="T1">и работника МФЦ.</text:span></text:p>
      <text:p text:style-name="P248"><text:span text:style-name="T1">Критериями административной процедуры по передаче пакета документов в </text:span><text:span text:style-name="T25">Уполномоченный орган</text:span><text:span text:style-name="T1">, являются:</text:span></text:p>
      <text:p text:style-name="P248"><text:span text:style-name="T1">соблюдение сроков передачи заявлений и прилагаемых к ним документов, установленных заключенными </text:span><text:span text:style-name="T7">соглашениями о взаимодействии</text:span><text:span text:style-name="T1">; </text:span></text:p>
      <text:p text:style-name="P248"><text:span text:style-name="T1">адресность направления (соответствие </text:span><text:span text:style-name="T25">Уполномоченного органа </text:span><text:span text:style-name="T1">либо его территориального отдела/филиала);</text:span></text:p>
      <text:p text:style-name="P248"><text:span text:style-name="T1">соблюдение комплектности передаваемых документов <text:line-break/>и предъявляемых к ним требований оформления, предусмотренных </text:span><text:span text:style-name="T7">сог</text:span><text:span text:style-name="T57">лашениями о взаимодействии</text:span><text:span text:style-name="T50">.</text:span></text:p>
      <text:p text:style-name="P160"><text:soft-page-break/><text:span text:style-name="T138"><text:tab/>Срок передачи запросов (документов) на бумажном носителе посредством почтового отправления «Почтой России» из уполномоченного органа в <text:s/>МФЦ увеличивается на 4 рабочих дня».</text:span></text:p>
      <text:p text:style-name="P248"><text:span text:style-name="T50">Способом фиксации результата выполнения административной проц</text:span><text:span text:style-name="T1">едуры является наличие подписей специалиста </text:span><text:span text:style-name="T25">Уполномоченного органа </text:span><text:span text:style-name="T1">и работника МФЦ в реестре.</text:span></text:p>
      <text:p text:style-name="P248"><text:span text:style-name="T1">Результатом исполнения административной процедуры является получение пакета документов</text:span><text:span text:style-name="T25"> Уполномоченным органом</text:span><text:span text:style-name="T1">.</text:span></text:p>
      <text:p text:style-name="P248"><text:span text:style-name="T1">Исполнение данной административной процедуры возложено <text:line-break/>на работника МФЦ и специалиста</text:span><text:span text:style-name="T25"> Уполномоченного органа</text:span><text:span text:style-name="T1">.</text:span></text:p>
      <text:p text:style-name="P248"><text:span text:style-name="T7">6.2.4. Основанием для начала административной процедуры является <text:line-break/>подготовленный</text:span><text:span text:style-name="T25"> Уполномоченным органом</text:span><text:span text:style-name="T7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p>
      <text:p text:style-name="P248"><text:span text:style-name="T7">Передача документов, являющихся результатом предоставления муниципальной услуги, из </text:span><text:span text:style-name="T25">Уполномоченного органа</text:span><text:span text:style-name="T7">, в МФЦ осуществляется <text:line-break/>в соответствии с условиями соглашения о взаимодействии.</text:span></text:p>
      <text:p text:style-name="P248"><text:span text:style-name="T7">Передача документов, являющихся результатом предоставления муниципальной услуги, из</text:span><text:span text:style-name="T25"> Уполномоченного органа</text:span><text:span text:style-name="T7">, в МФЦ осуществляется <text:line-break/>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text:span text:style-name="T25"> Уполномоченного органа </text:span><text:span text:style-name="T7">и работника МФЦ.</text:span></text:p>
      <text:p text:style-name="P248"><text:span text:style-name="T7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span></text:p>
      <text:p text:style-name="P248"><text:span text:style-name="T7">Способом фиксации результата выполнения административной процедуры является наличие подписей специалиста</text:span><text:span text:style-name="T25"> Уполномоченного органа </text:span><text:span text:style-name="T7">и работника МФЦ в реестре.</text:span></text:p>
      <text:p text:style-name="P248"><text:span text:style-name="T7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span></text:p>
      <text:p text:style-name="P248"><text:span text:style-name="T7">Исполнение данной административной процедуры возложено <text:line-break/>на специалиста</text:span><text:span text:style-name="T25"> Уполномоченного органа </text:span><text:span text:style-name="T7">и работника МФЦ.</text:span></text:p>
      <text:p text:style-name="P248"><text:span text:style-name="T1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span></text:p>
      <text:p text:style-name="P248"><text:span text:style-name="T1">МФЦ осуществляет выдачу Заявителю документов, полученных<text:line-break/>от </text:span><text:span text:style-name="T25">Уполномоченного органа</text:span><text:span text:style-name="T1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<text:line-break/>не предусмотрено законодательством Российской Федерации.</text:span></text:p>
      <text:p text:style-name="P248"><text:span text:style-name="T1">Выдача документов, являющихся результатом предоставления муниципальной услуги, в МФЦ осуществляется в соответствии<text:line-break/>с условиями соглашения о взаимодействии.</text:span></text:p>
      <text:p text:style-name="P248"><text:soft-page-break/><text:span text:style-name="T1">Работник МФЦ при выдаче документов, являющихся результатом предоставления муниципальной услуги:</text:span></text:p>
      <text:p text:style-name="P248"><text:span text:style-name="T1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span></text:p>
      <text:p text:style-name="P248"><text:span text:style-name="T1">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span></text:p>
      <text:p text:style-name="P248"><text:span text:style-name="T1">выдает документы, являющиеся результатом предоставления муниципальной услуги, полученные от </text:span><text:span text:style-name="T25">Уполномоченного органа.</text:span></text:p>
      <text:p text:style-name="P248"><text:span text:style-name="T1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25"> Уполномоченным органом</text:span><text:span text:style-name="T1">, <text:line-break/>в соответствии с требованиями, установленными Правительством Российской Федерации.</text:span></text:p>
      <text:p text:style-name="P248"><text:span text:style-name="T1">Критерием административной процедуры по выдаче документов, являющихся результатом предоставления муниципальной услуги, является:</text:span></text:p>
      <text:p text:style-name="P248"><text:span text:style-name="T1">соблюдение установленных </text:span><text:span text:style-name="T7">соглашениями о взаимодействии</text:span><text:span text:style-name="T1"> сроков получения из </text:span><text:span text:style-name="T25">Уполномоченного органа</text:span><text:span text:style-name="T7">,</text:span><text:span text:style-name="T1"> результата предоставления муниципальной услуги; </text:span></text:p>
      <text:p text:style-name="P248"><text:span text:style-name="T1">соответствие переданных на выдачу документов, являющихся результатом предоставления муниципальной услуги, требованиям нормативно-правовых актов.</text:span></text:p>
      <text:p text:style-name="P248"><text:span text:style-name="T1">Результатом административной процедуры является выдача Заявителю документов, являющихся результатом предоставления муниципальной услуги.</text:span></text:p>
      <text:p text:style-name="P248"><text:span text:style-name="T1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span></text:p>
      <text:p text:style-name="P248"><text:span text:style-name="T1">Исполнение данной административной процедуры возложено<text:line-break/>на работника МФЦ.</text:span></text:p>
      <text:p text:style-name="P281"><text:span text:style-name="T45">6.2.6. Информация </text:span><text:span text:style-name="T1">о местонахождении и графике работы, справочных телефонах</text:span><text:span text:style-name="T45"> размещена:</text:span></text:p>
      <text:p text:style-name="P248"><text:span text:style-name="T9">- <text:s/></text:span><text:span text:style-name="T45">на официальном сайте </text:span><text:span text:style-name="T1">http: //www.korenovsk.ru</text:span><text:span text:style-name="T45">,</text:span></text:p>
      <text:p text:style-name="P248"><text:span text:style-name="T1">- на Едином портале <text:s/>http://www.gosuslugi.ru;</text:span></text:p>
      <text:p text:style-name="P248"><text:span text:style-name="T1">- на Региональном портале http://pgu.krasnodar.ru</text:span></text:p>
      <text:h text:style-name="P158" text:outline-level="1"><text:span text:style-name="T182">- в <text:s/>Федеральном реестре </text:span><text:a xlink:type="simple" xlink:href="http://ar.gov.ru/ru" text:style-name="Default_20_Style" text:visited-style-name="Default_20_Style"><text:span text:style-name="T182">http://ar.gov.ru/ru</text:span></text:a><text:span text:style-name="T182">;</text:span></text:h>
      <text:p text:style-name="P248"><text:span text:style-name="T45">- </text:span><text:span text:style-name="T1">в Реестре Краснодарского края http: //www.</text:span><text:span text:style-name="T2">docs.cntd.ru;</text:span></text:p>
      <text:p text:style-name="P247"><text:span text:style-name="T1">- на Едином портале МФЦ КК - </text:span><text:a xlink:type="simple" xlink:href="http://www.e-mfc.ru/" text:style-name="Default_20_Style" text:visited-style-name="Default_20_Style"><text:span text:style-name="T1">http://www.e-mfc.ru</text:span></text:a></text:p>
      <text:p text:style-name="P236"/>
      <text:p text:style-name="P177"><text:span text:style-name="T50">Заместитель главы</text:span></text:p>
      <text:p text:style-name="P177"><text:span text:style-name="T50">муниципального образования </text:span></text:p>
      <text:p text:style-name="P177"><text:span text:style-name="T50">Кореновский район <text:s text:c="75"/>А.Е. Дружинкин <text:s text:c="142"/></text:span></text:p>
      <text:p text:style-name="P236"><text:soft-page-break/></text:p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179"><text:span text:style-name="T50"><text:s text:c="75"/>ПРИЛОЖЕНИЕ № 1</text:span></text:p>
      <text:p text:style-name="P177"><text:span text:style-name="T50"><text:s/></text:span></text:p>
      <text:p text:style-name="P292"><text:span text:style-name="T1">к административному регламенту</text:span></text:p>
      <text:p text:style-name="P149"><text:span text:style-name="T125">«</text:span><text:span text:style-name="Font_20_Style24"><text:span text:style-name="T81">Предоставление жилых помещений </text:span></text:span></text:p>
      <text:p text:style-name="P149"><text:span text:style-name="Font_20_Style24"><text:span text:style-name="T81">специализированного жилищного фонда</text:span></text:span><text:span text:style-name="T125">»</text:span></text:p>
      <text:p text:style-name="P236"/>
      <text:p text:style-name="P179"><text:span text:style-name="T1">ФОРМА ЗАЯВЛЕНИЯ</text:span></text:p>
      <text:p text:style-name="P276"><text:span text:style-name="Font_20_Style24"><text:span text:style-name="T64">О <text:s/>ПРЕДОСТАВЛЕНИИ ЖИЛЫХ ПОМЕЩЕНИЙ </text:span></text:span></text:p>
      <text:p text:style-name="P276"><text:span text:style-name="Font_20_Style24"><text:span text:style-name="T64">СПЕЦИАЛИЗИРОВАННОГО ЖИЛИЩНОГО ФОНДА </text:span></text:span></text:p>
      <text:p text:style-name="P131"/>
      <text:p text:style-name="P131"/>
      <text:p text:style-name="P131"><text:soft-page-break/></text:p>
      <text:p text:style-name="P131"/>
      <text:p text:style-name="P132"><text:span text:style-name="T178">Главе муниципального образования</text:span></text:p>
      <text:p text:style-name="P132"><text:span text:style-name="T183">Кореновский район</text:span></text:p>
      <text:p text:style-name="P132"><text:span text:style-name="T178">__________________________________</text:span></text:p>
      <text:p text:style-name="P132"><text:span text:style-name="T178">от ________________________________</text:span></text:p>
      <text:p text:style-name="P132"><text:span text:style-name="T178"><text:s text:c="13"/>(фамилия)</text:span></text:p>
      <text:p text:style-name="P132"><text:span text:style-name="T178">__________________________________</text:span></text:p>
      <text:p text:style-name="P132"><text:span text:style-name="T178"><text:s text:c="15"/>(имя)</text:span></text:p>
      <text:p text:style-name="P132"><text:span text:style-name="T178">_________________________________,</text:span></text:p>
      <text:p text:style-name="P132"><text:span text:style-name="T178"><text:s text:c="12"/>(отчество)</text:span></text:p>
      <text:p text:style-name="P132"><text:span text:style-name="T178">зарегистрированного(ой) по месту жительства по</text:span><text:span text:style-name="T183"> </text:span><text:span text:style-name="T178">адресу: __________________________________</text:span></text:p>
      <text:p text:style-name="P132"><text:span text:style-name="T178">(почтовый индекс, населенный пункт,</text:span></text:p>
      <text:p text:style-name="P132"><text:span text:style-name="T178">_________________________________,</text:span></text:p>
      <text:p text:style-name="P132"><text:span text:style-name="T178">улица, номер дома, корпуса, квартиры)</text:span></text:p>
      <text:p text:style-name="P132"><text:span text:style-name="T178">номера телефонов: домашнего _______,</text:span></text:p>
      <text:p text:style-name="P132"><text:span text:style-name="T178">мобильного _______________________, </text:span></text:p>
      <text:p text:style-name="P132"><text:span text:style-name="T178">рабочего __________________________</text:span></text:p>
      <text:p text:style-name="P133"/>
      <text:p text:style-name="P125"/>
      <text:p text:style-name="P125"/>
      <text:p text:style-name="P125"/>
      <text:p text:style-name="P125"/>
      <text:p text:style-name="P125"/>
      <text:p text:style-name="P128"><text:span text:style-name="T178">ЗАЯВЛЕНИЕ</text:span></text:p>
      <text:p text:style-name="P125"/>
      <text:p text:style-name="P129"><text:span text:style-name="T178"><text:tab/>В связи с _______________ прошу заключить со мной договор найма ______________________ по адресу__________.</text:span></text:p>
      <text:p text:style-name="P129"><text:span text:style-name="T178"><text:tab/>В договоре прошу учесть следующих членов семьи:</text:span></text:p>
      <text:p text:style-name="P129"><text:span text:style-name="T178"><text:tab/>1._____________________________________________________________;</text:span></text:p>
      <text:p text:style-name="P177"><text:span text:style-name="T1"><text:tab/>2._____________________________________________________________.</text:span></text:p>
      <text:p text:style-name="P315"><text:span text:style-name="T1"><text:tab/>К заявлению прилагаются документы:</text:span></text:p>
      <text:p text:style-name="P315"><text:bookmark text:name="P004200281"/><text:span text:style-name="T1"><text:tab/>1. _____________________________________________________________;</text:span></text:p>
      <text:p text:style-name="P315"><text:bookmark text:name="P004200291"/><text:span text:style-name="T1"><text:tab/>2. _____________________________________________________________;</text:span></text:p>
      <text:p text:style-name="P315"><text:bookmark text:name="P0042002A1"/><text:span text:style-name="T1"><text:tab/>3. _____________________________________________________________.</text:span></text:p>
      <text:p text:style-name="P130"><text:span text:style-name="T178"><text:s/></text:span></text:p>
      <text:p text:style-name="P129"><text:span text:style-name="T178">"___" __________________ г. _________________________________________</text:span></text:p>
      <text:p text:style-name="P134"><text:span text:style-name="T157"><text:s text:c="34"/></text:span><text:span text:style-name="T161"><text:s/>(подпись, Ф.И.О.</text:span></text:p>
      <text:p text:style-name="P135"/>
      <text:p text:style-name="P135"/>
      <text:p text:style-name="P135"/>
      <text:p text:style-name="P177"><text:span text:style-name="T50">Заместитель главы</text:span></text:p>
      <text:p text:style-name="P177"><text:span text:style-name="T50">муниципального образования </text:span></text:p>
      <text:p text:style-name="P177"><text:span text:style-name="T50">Кореновский район <text:s text:c="75"/>А.Е. Дружин</text:span><text:soft-page-break/><text:span text:style-name="T50">кин <text:s text:c="142"/></text:span></text:p>
      <text:p text:style-name="P236"/>
      <text:p text:style-name="P236"/>
      <text:p text:style-name="P135"/>
      <text:p text:style-name="P135"/>
      <text:p text:style-name="P135"/>
      <text:p text:style-name="P177"><text:span text:style-name="T50"><text:s text:c="98"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226"><text:span text:style-name="T50"><text:s text:c="3"/>ПРИЛОЖЕНИЕ № 2 </text:span></text:p>
      <text:p text:style-name="P225"/>
      <text:p text:style-name="P292"><text:span text:style-name="T1">к административному регламенту</text:span></text:p>
      <text:p text:style-name="P150"><text:span text:style-name="T125">««</text:span><text:span text:style-name="Font_20_Style24"><text:span text:style-name="T81">Предоставление жилых помещений <text:s/></text:span></text:span><text:span text:style-name="Font_20_Style24"><text:span text:style-name="T81">специализированного жилищного фонда</text:span></text:span><text:span text:style-name="Font_20_Style17"><text:span text:style-name="T125">»</text:span></text:span><text:span text:style-name="T125">»</text:span></text:p>
      <text:p text:style-name="P236"/>
      <text:p text:style-name="P228"><text:span text:style-name="T1">ОБРАЗЕЦ ЗАПОЛНЕНИЯ ЗАЯВЛЕНИЯ</text:span></text:p>
      <text:p text:style-name="P228"><text:span text:style-name="T50">О <text:s/></text:span><text:span text:style-name="Font_20_Style24"><text:span text:style-name="T64">ПРЕДОСТАВЛЕНИИ ЖИЛЫХ ПОМЕЩЕНИЙ </text:span></text:span></text:p>
      <text:p text:style-name="P228"><text:span text:style-name="Font_20_Style24"><text:span text:style-name="T64">СПЕЦИАЛИЗИРОВАННОГО ЖИЛИЩНОГО ФОНДА</text:span></text:span></text:p>
      <text:p text:style-name="P236"/>
      <text:p text:style-name="P236"><text:soft-page-break/></text:p>
      <text:p text:style-name="P131"/>
      <text:p text:style-name="P132"><text:span text:style-name="T178">Главе муниципального образования</text:span></text:p>
      <text:p text:style-name="P132"><text:span text:style-name="T183">Кореновский район</text:span></text:p>
      <text:p text:style-name="P132"><text:span text:style-name="T178">__________________________________</text:span></text:p>
      <text:p text:style-name="P132"><text:span text:style-name="T178">от __________</text:span><text:span text:style-name="T184">_Иванова_</text:span><text:span text:style-name="T178">_______________</text:span></text:p>
      <text:p text:style-name="P132"><text:span text:style-name="T178"><text:s text:c="20"/>(фамилия)</text:span></text:p>
      <text:p text:style-name="P132"><text:span text:style-name="T178">____________</text:span><text:span text:style-name="T184">Ивана</text:span><text:span text:style-name="T178">_________________</text:span></text:p>
      <text:p text:style-name="P132"><text:span text:style-name="T178"><text:s text:c="24"/>(имя)</text:span></text:p>
      <text:p text:style-name="P132"><text:span text:style-name="T178">__________</text:span><text:span text:style-name="T184">Ивановича</text:span><text:span text:style-name="T178">______________,</text:span></text:p>
      <text:p text:style-name="P132"><text:span text:style-name="T178"><text:s text:c="20"/>(отчество)</text:span></text:p>
      <text:p text:style-name="P132"><text:span text:style-name="T178">зарегистрированного(ой) по месту жительства по</text:span><text:span text:style-name="T183"> </text:span><text:span text:style-name="T178">адресу: </text:span><text:span text:style-name="T184">353180</text:span><text:span text:style-name="T178"> </text:span><text:span text:style-name="T184">г.Кореновск, ул.Красная, 2</text:span></text:p>
      <text:p text:style-name="P132"><text:span text:style-name="T178">(почтовый индекс, населенный пункт,</text:span></text:p>
      <text:p text:style-name="P132"><text:span text:style-name="T178">улица, номер дома, корпуса, квартиры)</text:span></text:p>
      <text:p text:style-name="P132"><text:span text:style-name="T178">номера телефонов: домашнего _______,</text:span></text:p>
      <text:p text:style-name="P132"><text:span text:style-name="T178">мобильного _______________________, </text:span></text:p>
      <text:p text:style-name="P132"><text:span text:style-name="T178">рабочего __________________________</text:span></text:p>
      <text:p text:style-name="P133"/>
      <text:p text:style-name="P133"/>
      <text:p text:style-name="P125"/>
      <text:p text:style-name="P128"><text:span text:style-name="T178">ЗАЯВЛЕНИЕ</text:span></text:p>
      <text:p text:style-name="P125"/>
      <text:p text:style-name="P129"><text:span text:style-name="T178"><text:tab/>В связи с </text:span><text:span text:style-name="T184">работой в </text:span><text:span text:style-name="T159">ГБУЗ «Кореновская центральная районная больница» и отсутствием жилого помещения на праве собственности на территории <text:s/>Кореновского района</text:span><text:span text:style-name="T178"> прошу заключить со мной договор найма </text:span><text:span text:style-name="T184">служебного жилого помещения</text:span><text:span text:style-name="T178"> по адресу__________.</text:span></text:p>
      <text:p text:style-name="P129"><text:span text:style-name="T178"><text:tab/>В договоре прошу учесть следующих членов семьи:</text:span></text:p>
      <text:p text:style-name="P129"><text:span text:style-name="T178"><text:tab/>1.</text:span><text:span text:style-name="T184"> дочь - Иванова Марта Петровна, 13.03.2019 года рождения __________;</text:span></text:p>
      <text:p text:style-name="P177"><text:span text:style-name="T1"><text:tab/>2._____________________________________________________________.</text:span></text:p>
      <text:p text:style-name="P315"><text:span text:style-name="T1"><text:tab/>К заявлению прилагаются документы:</text:span></text:p>
      <text:p text:style-name="P315"><text:bookmark text:name="P0042002811"/><text:span text:style-name="T1"><text:tab/>1. _____________________________________________________________;</text:span></text:p>
      <text:p text:style-name="P315"><text:bookmark text:name="P0042002911"/><text:span text:style-name="T1"><text:tab/>2. _____________________________________________________________;</text:span></text:p>
      <text:p text:style-name="P315"><text:bookmark text:name="P0042002A11"/><text:span text:style-name="T1"><text:tab/>3. _____________________________________________________________.</text:span></text:p>
      <text:p text:style-name="P130"><text:span text:style-name="T178"><text:s/></text:span></text:p>
      <text:p text:style-name="P129"><text:span text:style-name="T178">"___" __________________ г. _________________________________________</text:span></text:p>
      <text:p text:style-name="P134"><text:span text:style-name="T157"><text:s text:c="34"/></text:span><text:span text:style-name="T161"><text:s/>(подпись, Ф.И.О.</text:span></text:p>
      <text:p text:style-name="P134"/>
      <text:p text:style-name="P177"><text:span text:style-name="T50">Заместитель главы</text:span></text:p>
      <text:p text:style-name="P177"><text:span text:style-name="T50">муниципального образования </text:span></text:p>
      <text:p text:style-name="P177"><text:span text:style-name="T50">Кореновский район <text:s text:c="75"/>А.Е. Дружинкин <text:s text:c="142"/></text:span></text:p>
      <text:p text:style-name="P236"/>
      <text:p text:style-name="P22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, serif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/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/>
    <style:style style:name="WW-Заголовок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/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hyphenation-ladder-count="no-limit" fo:text-indent="0cm" style:auto-text-indent="false" style:vertical-align="auto"/>
      <style:text-properties fo:font-size="10.5pt" fo:language="en" fo:country="US" style:font-name-asian="SimSun" style:font-family-asian="SimSun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_5f_1" style:display-name="s_1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4" style:family="paragraph" style:parent-style-name="Standard" style:default-outline-level="">
      <style:paragraph-properties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3" style:family="paragraph" style:parent-style-name="Standard" style:default-outline-level="">
      <style:paragraph-properties fo:line-height="0.907cm" fo:text-align="center" style:justify-single-word="false"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2" style:family="paragraph" style:parent-style-name="Standard" style:default-outline-level="">
      <style:paragraph-properties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1" style:family="paragraph" style:parent-style-name="Standard" style:default-outline-level="">
      <style:paragraph-properties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6" style:family="paragraph" style:parent-style-name="Standard" style:default-outline-level="">
      <style:paragraph-properties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5" style:family="paragraph" style:parent-style-name="Standard" style:default-outline-level="">
      <style:paragraph-properties fo:text-align="justify" style:justify-single-word="false"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7" style:family="paragraph" style:parent-style-name="Standard" style:default-outline-level="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Style10" style:family="paragraph" style:parent-style-name="Standard" style:default-outline-level="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Обычный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_2e_FORMATTEXT" style:display-name=".FORMAT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size-complex="8pt"/>
    </style:style>
    <style:style style:name="p6" style:family="paragraph" style:parent-style-name="Standard" style:default-outline-level="">
      <style:paragraph-properties fo:margin-top="0cm" fo:margin-bottom="0.494cm" style:contextual-spacing="false" fo:orphans="2" fo:widows="2" style:vertical-align="auto"/>
      <style:text-properties fo:color="#00000a" loext:opacity="100%"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Обычный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Lohit Hindi" style:font-family-asian="'Lohit Hind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pboth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loext:hyphenation-no-caps="false"/>
    </style:style>
    <style:style style:name="Обычный_20__28_веб_29_2" style:display-name="Обычный (веб)2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1.27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style:line-height-at-least="0cm" fo:text-align="center" style:justify-single-word="false" fo:background-color="#ffffff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 style:vertical-align="auto"/>
      <style:text-properties style:font-name="Arial" fo:font-family="Arial" style:font-family-generic="roman" style:font-pitch="variable" style:letter-kerning="false" style:font-name-asian="0" style:font-family-asian="0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language-complex="ar" style:country-complex="SA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margin-top="0.353cm" fo:margin-bottom="0.212cm" style:contextual-spacing="false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21pt" fo:letter-spacing="0.335cm" fo:font-weight="bold" style:font-size-asian="21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6pt" style:font-size-asian="6pt" style:font-name-complex="Times New Roman1" style:font-family-complex="'Times New Roman'" style:font-family-generic-complex="system" style:font-pitch-complex="variable" style:font-size-complex="6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шрифт_20_абзаца4" style:display-name="Основной шрифт абзаца4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Segoe UI1" fo:font-family="'Segoe UI'" style:font-family-generic="roman" style:font-pitch="variable" fo:font-size="9pt" style:font-name-asian="DejaVu Sans" style:font-family-asian="'DejaVu Sans'" style:font-family-generic-asian="system" style:font-pitch-asian="variable" style:font-size-asian="9pt" style:font-size-complex="8pt"/>
    </style:style>
    <style:style style:name="Strong" style:family="text"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ms Rmn" fo:font-family="'Tms Rmn'" style:font-family-generic="roman" style:font-pitch="variable" fo:font-size="10pt" style:font-name-asian="Batang" style:font-family-asian="Batang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Основной_20_шрифт_20_абзаца1" style:display-name="Основной шрифт абзаца1" style:family="text"/>
    <style:style style:name="WW8Num4z0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size-complex="10.5pt"/>
    </style:style>
    <style:style style:name="Заголовок_20_2_20_Знак" style:display-name="Заголовок 2 Знак" style:family="text"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size-complex="16pt" style:font-weight-complex="bold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45S</meta:editing-duration>
    <meta:editing-cycles>10</meta:editing-cycles>
    <meta:generator>LibreOffice/7.1.1.2$Windows_X86_64 LibreOffice_project/fe0b08f4af1bacafe4c7ecc87ce55bb426164676</meta:generator>
    <dc:date>2023-02-09T09:23:35.787000000</dc:date>
    <meta:document-statistic meta:table-count="0" meta:image-count="0" meta:object-count="0" meta:page-count="49" meta:paragraph-count="662" meta:word-count="12506" meta:character-count="111778" meta:non-whitespace-character-count="98346"/>
  </office:meta>
</office:document-meta>
</file>